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3C2E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officeooo:paragraph-rsid="0018825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officeooo:paragraph-rsid="0018825a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/>
    </style:style>
    <style:style style:name="P7" style:family="paragraph" style:parent-style-name="Standard">
      <style:paragraph-properties style:text-autospace="none"/>
      <style:text-properties style:font-name="Arial1" fo:font-size="12pt" officeooo:paragraph-rsid="00155fcd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1"/>
    </style:style>
    <style:style style:name="P9" style:family="paragraph">
      <loext:graphic-properties draw:fill="solid" draw:fill-color="#ffffff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157927" style:font-size-asian="12pt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right="0cm" fo:margin-top="0.106cm" fo:margin-bottom="0.106cm" style:contextual-spacing="false" fo:text-align="justify" style:justify-single-word="false" fo:text-indent="0.635cm" style:auto-text-indent="false"/>
      <style:text-properties style:font-name="Arial1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157927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style:text-autospace="non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1664b7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2158ff" loext:opacity="100%" style:font-name="Calibri" fo:font-size="9pt" fo:font-style="italic" fo:font-weight="bold" officeooo:paragraph-rsid="001664b7" style:letter-kerning="true" style:font-name-asian="Arial1" style:font-size-asian="9pt" style:font-style-asian="italic" style:font-weight-asian="bold" style:font-name-complex="Calibri" style:font-size-complex="9pt" style:language-complex="hi" style:country-complex="IN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2158ff" loext:opacity="100%"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size-asian="12pt" style:font-weight-asian="bold" style:font-size-complex="12pt"/>
    </style:style>
    <style:style style:name="P23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2pt" style:font-size-asian="12pt" style:font-size-complex="12pt"/>
    </style:style>
    <style:style style:name="P24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2pt" officeooo:paragraph-rsid="000f40c6" style:font-size-asian="12pt" style:font-size-complex="12pt"/>
    </style:style>
    <style:style style:name="P25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2pt" officeooo:paragraph-rsid="000fab2d" style:font-size-asian="12pt" style:font-size-complex="12pt"/>
    </style:style>
    <style:style style:name="P26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2pt" officeooo:rsid="00102fe1" officeooo:paragraph-rsid="00102fe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11c2ac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373e2" style:font-size-asian="12pt" style:font-weight-asian="bold" style:font-size-complex="12pt" style:font-weight-complex="bold"/>
    </style:style>
    <style:style style:name="T6" style:family="text">
      <style:text-properties officeooo:rsid="00155fcd"/>
    </style:style>
    <style:style style:name="T7" style:family="text">
      <style:text-properties style:font-name="Arial" fo:font-size="15pt" officeooo:rsid="00157927" style:font-name-asian="Arial" style:font-size-asian="15pt" style:font-name-complex="Arial" style:font-size-complex="15pt"/>
    </style:style>
    <style:style style:name="T8" style:family="text">
      <style:text-properties style:font-name="Arial" officeooo:rsid="00157927" style:font-name-asian="Arial" style:font-name-complex="Arial"/>
    </style:style>
    <style:style style:name="T9" style:family="text">
      <style:text-properties officeooo:rsid="00157927"/>
    </style:style>
    <style:style style:name="T10" style:family="text">
      <style:text-properties style:font-name="Arial" fo:font-size="12pt" officeooo:rsid="00157927" style:font-name-asian="Arial" style:font-size-asian="12pt" style:font-name-complex="Arial" style:font-size-complex="12pt"/>
    </style:style>
    <style:style style:name="T11" style:family="text">
      <style:text-properties fo:color="#2158ff" loext:opacity="100%" style:font-name="Calibri" fo:font-size="9pt" fo:font-style="italic" fo:font-weight="bold" style:letter-kerning="true" style:font-name-asian="Arial1" style:font-size-asian="9pt" style:font-style-asian="italic" style:font-weight-asian="bold" style:font-name-complex="Calibri" style:font-size-complex="9pt" style:language-complex="hi" style:country-complex="IN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officeooo:rsid="000f40c6"/>
    </style:style>
    <style:style style:name="T14" style:family="text">
      <style:text-properties officeooo:rsid="00102fe1"/>
    </style:style>
    <style:style style:name="T15" style:family="text">
      <style:text-properties officeooo:rsid="0011c2ac"/>
    </style:style>
    <style:style style:name="T16" style:family="text">
      <style:text-properties style:font-name-complex="Arial1"/>
    </style:style>
    <style:style style:name="T17" style:family="text">
      <style:text-properties officeooo:rsid="007d0b05" style:font-name-complex="Arial1"/>
    </style:style>
    <style:style style:name="T18" style:family="text">
      <style:text-properties officeooo:rsid="000f40c6" style:font-name-complex="Arial1"/>
    </style:style>
    <style:style style:name="T19" style:family="text">
      <style:text-properties officeooo:rsid="00811f3c" style:font-name-complex="Arial1"/>
    </style:style>
    <style:style style:name="T20" style:family="text">
      <style:text-properties officeooo:rsid="002a0884" style:font-name-complex="Arial1"/>
    </style:style>
    <style:style style:name="T21" style:family="text">
      <style:text-properties officeooo:rsid="000fab2d"/>
    </style:style>
    <style:style style:name="T22" style:family="text">
      <style:text-properties officeooo:rsid="001425bb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/text:span><text:span text:style-name="T2">Alla Camera di Commercio Industria<text:tab/><text:tab/><text:tab/><text:tab/><text:tab/><text:tab/><text:tab/><text:tab/>Artigianato e Agricoltura di </text:span><text:span text:style-name="T3">Pistoia-Prato</text:span></text:p>
      <text:p text:style-name="P2"><text:tab/><text:tab/><text:tab/><text:tab/><text:tab/><text:tab/><text:tab/> </text:p>
      <text:p text:style-name="P2"/>
      <text:p text:style-name="P3"/>
      <text:p text:style-name="P4"><text:span text:style-name="T4">COMUNICAZIONE </text:span><text:span text:style-name="T5">DELL’</text:span><text:span text:style-name="T4">INTERESSE A PERMANERE NELL'ELENCO NAZIONALE DI TECNICI ED ESPERTI DEGLI OLI DI OLIVA VERGINI ED EXTRA VERGINI</text:span><text:span text:style-name="T1"> </text:span></text:p>
      <text:p text:style-name="P5">(legge 3 agosto 1998, n. 313 e D.M. 7 ottobre 2021, art. 4, comma 10)</text:p>
      <text:p text:style-name="P6"><text:span text:style-name="T1"/></text:p>
      <text:p text:style-name="P2"/>
      <text:p text:style-name="P2">Il/La sottoscritto/a _______________________________________________________________<text:span text:style-name="T6">_______</text:span>_,</text:p>
      <text:p text:style-name="P2"/>
      <text:p text:style-name="P2">nato/a a ________________________________________ , Provincia di <text:span text:style-name="T6">_____________</text:span>,</text:p>
      <text:p text:style-name="P2"/>
      <text:p text:style-name="P2">il __________ , residente in <text:span text:style-name="T6">_________________________________________________,</text:span> </text:p>
      <text:p text:style-name="P2"/>
      <text:p text:style-name="P2">via/piazza <text:s/>______________________________________________________ , n. ____<text:span text:style-name="T6">_</text:span>,</text:p>
      <text:p text:style-name="P2"/>
      <text:p text:style-name="P2">tel. _____________________ , cellulare ____________________<text:span text:style-name="T6">_</text:span>, </text:p>
      <text:p text:style-name="P2"/>
      <text:p text:style-name="P2">indirizzo e-<text:span text:style-name="T6">mail _______________________________________________________________________</text:span>,</text:p>
      <text:p text:style-name="P2"/>
      <text:p text:style-name="P7">indirizzo di posta elettronica <text:span text:style-name="T6">certificata </text:span>________________________________________,</text:p>
      <text:p text:style-name="P7"/>
      <text:p text:style-name="P7">domiciliato a (se diverso dalla <text:span text:style-name="T6">residenza) _______</text:span>_______________________________</text:p>
      <text:p text:style-name="P7"><text:s/></text:p>
      <text:p text:style-name="P7">_______________________________________________________________________,</text:p>
      <text:p text:style-name="P2"/>
      <text:p text:style-name="P8"><draw:g text:anchor-type="char" draw:z-index="6" draw:name="Forma1" draw:style-name="gr1"><draw:custom-shape draw:style-name="gr2" draw:text-style-name="P9" svg:width="0.477cm" svg:height="0.371cm" svg:x="6.189cm" svg:y="0.104cm"><text:p/><draw:enhanced-geometry svg:viewBox="0 0 21600 21600" draw:type="rectangle" draw:enhanced-path="M 0 0 L 21600 0 21600 21600 0 21600 0 0 Z N"/></draw:custom-shape><draw:custom-shape draw:style-name="gr2" draw:text-style-name="P9" svg:width="0.477cm" svg:height="0.371cm" svg:x="8.861cm" svg:y="0.104cm"><text:p/><draw:enhanced-geometry svg:viewBox="0 0 21600 21600" draw:type="rectangle" draw:enhanced-path="M 0 0 L 21600 0 21600 21600 0 21600 0 0 Z N"/></draw:custom-shape></draw:g><text:span text:style-name="T1">Annotazione Capo Panel? <text:s/>No <text:tab/><text:tab/>Sì </text:span></text:p>
      <text:p text:style-name="P10"/>
      <text:p text:style-name="P11">COMUNICA<text:span text:style-name="T1"/></text:p>
      <text:p text:style-name="P10"/>
      <text:p text:style-name="P3">il proprio interesse a permanere nell’elenco nazionale di tecnici ed esperti degli oli di oliva vergini ed extravergini (legge 3 agosto 1998, n. 313 e D.M. 7 ottobre 2021, art. 4, comma 10), nel quale si trova ad oggi regolarmente iscritto.</text:p>
      <text:p text:style-name="P3"/>
      <text:p text:style-name="P3">A tale scopo allega* :</text:p>
      <text:p text:style-name="P3"><text:span text:style-name="T1"/></text:p>
      <text:p text:style-name="P12"><text:span text:style-name="T7">□ </text:span><text:span text:style-name="T8"><text:s/></text:span>dichiarazione rilasciata dal capo panel che attesti che il soggetto ha operato in un <text:span text:style-name="T9">panel </text:span>di assaggiatori riconosciuto</text:p>
      <text:list text:style-name="WW8Num3">
        <text:list-header>
          <text:p text:style-name="P13"/>
        </text:list-header>
      </text:list>
      <text:p text:style-name="P14">o, in alternativa,</text:p>
      <text:p text:style-name="P14"/>
      <text:p text:style-name="P15"><text:span text:style-name="T7">□ </text:span><text:span text:style-name="T10"><text:s/></text:span><text:span text:style-name="T1">attestati rilasciati da capi panel, di cui all’art. 3, comma 7 del D.M. 7 ottobre 2021, <text:s/>che comprovino la partecipazione, secondo la metodologia prevista dall'allegato XII del Reg. (CEE) n. 2568/1991, ad almeno 10 giornate di assaggio, comprendenti ognuna almeno due sedute con tre campioni di olio in valutazione; tali sedute devono essere state svolte </text:span></text:p>
      <text:p text:style-name="P15"><text:span text:style-name="T1"/></text:p>
      <text:p text:style-name="P15"><text:soft-page-break/><text:span text:style-name="T1"/></text:p>
      <text:p text:style-name="P15"><text:span text:style-name="T1"/></text:p>
      <text:p text:style-name="P12">in un’apposita sala di assaggio completa delle relative attrezzature conformi a quanto previsto ai punti 5 e 6 dell’Allegato XII del Reg. (CEE) n. 2568/91. </text:p>
      <text:p text:style-name="P16"/>
      <text:p text:style-name="P16"/>
      <text:p text:style-name="P16"/>
      <text:p text:style-name="P17"/>
      <text:p text:style-name="P3">Data __________________ <text:tab/><text:tab/> <text:s text:c="9"/><text:span text:style-name="T9">FI</text:span>RMA <text:span text:style-name="T9">_____________________________</text:span></text:p>
      <text:p text:style-name="P3"/>
      <text:p text:style-name="P3"/>
      <text:p text:style-name="P18"><text:tab/><text:tab/><text:tab/><text:tab/><text:tab/><text:tab/><text:tab/> <text:s text:c="4"/><text:span text:style-name="T11">Firma digitale ai sensi dell’art. 24 del D.Lgs. 82/2005</text:span></text:p>
      <text:p text:style-name="P19"><text:s text:c="115"/>Oppure firma autografa con allegato documento di identità valido</text:p>
      <text:p text:style-name="P20"/>
      <text:p text:style-name="P3"/>
      <text:p text:style-name="P21">* allegato obbligatorio ai sensi della Delibera della Giunta Regione Toscana n.280/2022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6"><text:span text:style-name="T12"/></text:p>
      <text:p text:style-name="P6"><text:span text:style-name="T12"/></text:p>
      <text:p text:style-name="P22">Informativa ex art. 13 del D.lgs. 196/2003, per gli iscritti nell’articolazione regionale toscana dell’elenco nazionale di tecnici ed esperti degli oli di oliva vergini ed extravergini.</text:p>
      <text:p text:style-name="P22"/>
      <text:p text:style-name="P3">Ai sensi dell’art. 13 del D.Lgs. 196/2003 La informiamo che:</text:p>
      <text:p text:style-name="P3"/>
      <text:list text:style-name="WW8Num4">
        <text:list-item>
          <text:p text:style-name="P23">i dati da Lei forniti verranno trattati ai sensi dell’art. 3 della L. n. 313 del 3-8-1998 per la formazione, <text:span text:style-name="T13">l’aggiornamento</text:span> e la pubblicazione dell’articolazione regionale dell’elenco nazionale dei tecnici ed esperti degli oli di oliva vergini ed extravergini;</text:p>
        </text:list-item>
        <text:list-item>
          <text:p text:style-name="P23">il trattamento sarà effettuato con modalità manuale e informatizzata;</text:p>
        </text:list-item>
        <text:list-item>
          <text:p text:style-name="P24">il conferimento dei dati è obbligatorio <text:span text:style-name="T14">ai fini </text:span>dell’<text:span text:style-name="T14">aggiornamento del suddetto elenco e del mantenimento </text:span><text:span text:style-name="T13">della sua </text:span>iscrizione <text:span text:style-name="T14">nello stesso</text:span>; </text:p>
        </text:list-item>
        <text:list-item>
          <text:p text:style-name="P24">il mancato conferimento <text:span text:style-name="T15">dei dati richiesti </text:span>comport<text:span text:style-name="T13">erà</text:span> la <text:span text:style-name="T13">CANCELLAZIONE della sua </text:span>iscrizione <text:span text:style-name="T13">da</text:span>ll’elenco;</text:p>
        </text:list-item>
        <text:list-item>
          <text:p text:style-name="P23">ogni anno l’articolazione regionale dell’elenco nazionale di tecnici ed esperti degli oli di oliva vergini ed extravergini <text:span text:style-name="T13">viene</text:span> pubblicata sul Bollettino Ufficiale della Regione Toscana. <text:span text:style-name="T13">I </text:span>dati soggetti a pubblicazione <text:span text:style-name="T13">sono</text:span> i seguenti: cognome e nome, luogo e data di nascita, comune di residenza e l’eventuale annotazione relativa al possesso di un attestato di idoneità rilasciato a seguito del superamento di un corso di formazione per capi panel;</text:p>
        </text:list-item>
        <text:list-item>
          <text:p text:style-name="P24">tali dati inoltre saranno comunicati al <text:span text:style-name="T16">Ministero </text:span><text:span text:style-name="T17">dell’</text:span><text:span text:style-name="T18">a</text:span><text:span text:style-name="T17">gricoltura,</text:span><text:span text:style-name="T19"> dell</text:span><text:span text:style-name="T20">a </text:span><text:span text:style-name="T18">so</text:span><text:span text:style-name="T19">vranità alimentare e </text:span><text:span text:style-name="T18">d</text:span><text:span text:style-name="T19">elle foreste</text:span>, secondo gli obblighi di legge (art. 3 della L. 313/1998);</text:p>
        </text:list-item>
        <text:list-item>
          <text:p text:style-name="P23"><text:span text:style-name="T14">t</text:span>itolari del trattamento dei dati sono rispettivamente:</text:p>
          <text:p text:style-name="P25">- <text:span text:style-name="T21">l</text:span>a Camera di Commercio Industria Artigianato e Agricoltura <text:span text:style-name="T22">di Pistoia-Prato</text:span>;</text:p>
          <text:p text:style-name="P25">- Unioncamere Toscana, in qualità di soggetto rappresentativo delle Camere, per la gestione del sito internet relativo all’elenco;</text:p>
          <text:p text:style-name="P23">- la Regione Toscana – Giunta Regionale, che ha individuato come Responsabile del trattamento dei dati il Dirigente del Settore “Produzioni agricole vegetali” della D.G. Competitività del sistema regionale e sviluppo delle competenze, per la pubblicazione annuale dell’elenco suddetto;</text:p>
        </text:list-item>
        <text:list-item>
          <text:p text:style-name="P26">responsabile della protezione dei dati per la Camera di Commercio è la Dott.ssa Silvia Borri (mail: privacy@ptpo.camcom.it);</text:p>
        </text:list-item>
        <text:list-item>
          <text:p text:style-name="P23">in ogni momento potrà esercitare i Suoi diritti nei confronti dei suddetti titolari del trattamento e, in particolare, potrà chiedere l’aggiornamento, la rettifica ovvero l’integrazione dei dati e, ricorrendone gli estremi, la cancellazione o il blocco degli stessi.</text:p>
        </text:list-item>
      </text:list>
      <text:p text:style-name="P3"/>
      <text:p text:style-name="P3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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paragraph" svg:y="0.002cm" draw:z-index="2"><draw:text-box fo:min-height="0.058cm" fo:min-width="0.041cm"><text:p text:style-name="Header"><text:span text:style-name="Page_20_Number"><text:page-number text:select-page="current">3</text:page-number></text:span></text:p></draw:text-box></draw:frame><draw:frame draw:style-name="Mfr2" draw:name="Immagine1" text:anchor-type="as-char" svg:y="0cm" svg:width="4.5cm" style:rel-width="scale" svg:height="1.499cm" style:rel-height="scale" draw:z-index="5"><draw:image xlink:href="Pictures/100000000000017A0000007EEE3C2EA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DELL’INTERESSE A PERMANERE NELL'ELENCO NAZIONALE DI TECNICI ED ESPERTI DEGLI OLI DI OLIVA VERGINI ED EXTRA VERGINI</dc:title>
    <dc:subject>COMUNICAZIONE DELL’INTERESSE A PERMANERE NELL'ELENCO NAZIONALE DI TECNICI ED ESPERTI DEGLI OLI DI OLIVA VERGINI ED EXTRA VERGINI</dc:subject>
    <meta:initial-creator>Camera di commercio di Pistoia-Prato</meta:initial-creator>
    <meta:creation-date>2026-03-20T08:38:29.709000000</meta:creation-date>
    <meta:editing-cycles>2</meta:editing-cycles>
    <meta:generator>LibreOffice/24.8.4.2$Windows_X86_64 LibreOffice_project/bb3cfa12c7b1bf994ecc5649a80400d06cd71002</meta:generator>
    <meta:editing-duration>PT33M22S</meta:editing-duration>
    <meta:keyword>ELENCO NAZIONALE TECNICI ED ESPERTI OLI - CONFERMA INTERESSE</meta:keyword>
    <dc:date>2026-03-20T08:38:33.391000000</dc:date>
    <dc:creator>Camera di commercio di Pistoia-Prato</dc:creator>
    <meta:document-statistic meta:table-count="0" meta:image-count="1" meta:object-count="0" meta:page-count="3" meta:paragraph-count="43" meta:word-count="627" meta:character-count="4769" meta:non-whitespace-character-count="4017"/>
  </office:meta>
</office:document-meta>
</file>