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wis721 Blk BT" svg:font-family="Swis721 Blk B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006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7.0881in" fo:margin-left="-0.0986in" table:align="left"/>
    </style:style>
    <style:style style:name="TableRow4" style:family="table-row">
      <style:table-row-properties style:min-row-height="0.6944in" style:use-optimal-row-height="false"/>
    </style:style>
    <style:style style:name="TableCell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6" style:parent-style-name="Testonormale" style:family="paragraph">
      <style:paragraph-properties fo:break-before="page" style:snap-to-layout-grid="false"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11" style:parent-style-name="Testonormale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12" style:parent-style-name="Testonormale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Testonormale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Testonormale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P16" style:parent-style-name="Testonormale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7" style:parent-style-name="Testonormale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8" style:parent-style-name="Testonormale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4" style:parent-style-name="Testo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Textbody" style:family="paragraph">
      <style:paragraph-properties fo:margin-bottom="0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Textbody" style:family="paragraph">
      <style:paragraph-properties fo:line-height="150%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" style:parent-style-name="Textbody" style:family="paragraph">
      <style:paragraph-properties fo:margin-bottom="0in" fo:line-height="150%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line-height="150%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FootnoteSymbol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margin-left="4.91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margin-left="3.4416in" fo:text-indent="0.4916in">
        <style:tab-stops/>
      </style:paragraph-properties>
    </style:style>
    <style:style style:name="T7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fo:margin-top="0.0833in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6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1"/>
            <text:p text:style-name="P12">DICHIARAZIONE LIBERATORIA PER AVVENUTO PAGAMENTO DI EFFETTI CAMBIARI</text:p>
            <text:p text:style-name="P13"/>
          </table:table-cell>
          <table:table-cell table:style-name="TableCell14">
            <text:p text:style-name="P15"/>
            <text:p text:style-name="P16">Marca da</text:p>
            <text:p text:style-name="P17">Bollo</text:p>
            <text:p text:style-name="P18"><text:span text:style-name="T19">€</text:span><text:span text:style-name="T20"><text:s/></text:span><text:span text:style-name="T21">2,</text:span><text:span text:style-name="T22">00</text:span><text:span text:style-name="T23"><text:s/>con data antecedente o contestuale</text:span></text:p>
          </table:table-cell>
        </table:table-row>
      </table:table>
      <text:p text:style-name="P24"/>
      <text:p text:style-name="P25"/>
      <text:p text:style-name="P26"><text:span text:style-name="T27">Il/La sottoscritto/a___________________________________________________________________, nato a ______________________________________ il ________________________________</text:span></text:p>
      <text:list text:style-name="WW8Num13">
        <text:list-item>
          <text:p text:style-name="P28">a titolo personale</text:p>
        </text:list-item>
        <text:list-item>
          <text:p text:style-name="P29"><text:span text:style-name="T30">in qualità di<text:s/></text:span><text:span text:style-name="T31"><text:note text:note-class="footnote" text:id="_ftn0"><text:note-citation>1</text:note-citation><text:note-body><text:p text:style-name="Footnote"><text:span text:style-name="T32"><text:s/>Nel caso in cui il creditore sia<text:s/></text:span><text:span text:style-name="T33">un’impresa o società, la quietanza deve essere rilasciata dal legale rappresentante o da persona con regolare procura ad operare per conto dell’impresa/società su carta intestata.</text:span></text:p></text:note-body></text:note></text:span><text:span text:style-name="T34">__________________________________ della ditta ___________________</text:span></text:p>
        </text:list-item>
      </text:list>
      <text:p text:style-name="P35">______________________________________________________________________________</text:p>
      <text:p text:style-name="P36"/>
      <text:p text:style-name="P37">DICHIARA</text:p>
      <text:p text:style-name="P38"/>
      <text:p text:style-name="P39"><text:span text:style-name="T40">di aver ricevuto dal Sig./Sig.ra_________________________________________, firmatario dei sottoelencati titoli, nelle date ivi riportate, il pagamento dell’importo, maggiorato<text:s/></text:span><text:span text:style-name="T41">di spese e interessi, degli effetti di:</text:span></text:p>
      <text:p text:style-name="P42"/>
      <text:list text:style-name="WW8Num19">
        <text:list-item text:start-value="1">
          <text:p text:style-name="P43"><text:span text:style-name="T44">importo € ____________________ scadenza ____________________ repertorio __________ pagato in data ____________________;</text:span></text:p>
        </text:list-item>
        <text:list-item>
          <text:p text:style-name="P45"><text:span text:style-name="T46">importo € ____________________ scadenza ____________________ repertorio __________ pagato in<text:s/></text:span><text:span text:style-name="T47">data ____________________;</text:span></text:p>
        </text:list-item>
        <text:list-item>
          <text:p text:style-name="P48"><text:span text:style-name="T49">importo € ____________________ scadenza ____________________ repertorio __________ pagato in data ____________________;</text:span></text:p>
        </text:list-item>
        <text:list-item>
          <text:p text:style-name="P50"><text:span text:style-name="T51">importo € ____________________ scadenza ____________________ repertorio __________ pagato in data ___________</text:span><text:span text:style-name="T52">_________;</text:span></text:p>
        </text:list-item>
        <text:list-item>
          <text:p text:style-name="P53"><text:span text:style-name="T54">importo € ____________________ scadenza ____________________ repertorio __________ pagato in data ____________________.</text:span></text:p>
        </text:list-item>
      </text:list>
      <text:p text:style-name="P55"/>
      <text:p text:style-name="P56">pertanto si rilascia ampia quietanza non avendo null’altro a pretendere dal debitore in merito alle suddette cambiali.</text:p>
      <text:p text:style-name="P57"/>
      <text:p text:style-name="Standard"><text:span text:style-name="T58">Dat</text:span><text:span text:style-name="T59">a ______________</text:span></text:p>
      <text:p text:style-name="P60">In fede</text:p>
      <text:p text:style-name="P61"/>
      <text:p text:style-name="Standard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______________________________</text:span></text:p>
      <text:p text:style-name="P70"><text:span text:style-name="T71"><text:s text:c="3"/></text:span><text:span text:style-name="T72">(Firma LEGGIBILE del creditore)</text:span></text:p>
      <text:p text:style-name="P73"><text:span text:style-name="T74">N.B.:</text:span><text:span text:style-name="T75"><text:s/>Allegare copia fotostatica di un documento di identità del<text:s/></text:span><text:span text:style-name="T76">creditore</text:span><text:span text:style-name="T77"><text:s/>(o legale rappresentante della società creditrice) in corso di validità</text:span><text:span text:style-name="T7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wis721 Blk BT" svg:font-family="Swis721 Blk B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weight="bold" style:font-weight-asian="bold" fo:font-style="italic" style:font-style-asian="italic" fo:font-size="11pt" style:font-size-asian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style:font-name="Bookman Old Style" style:font-name-asian="Bookman Old Style" style:font-name-complex="Bookman Old Style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top="0.0784in" fo:margin-left="0.45in" fo:text-indent="-0.25in">
        <style:tab-stops>
          <style:tab-stop style:type="left" style:position="0.45in"/>
        </style:tab-stops>
      </style:paragraph-properties>
      <style:text-properties style:font-name="Courier New" style:font-name-asian="Courier New" style:font-name-complex="Courier New" fo:font-weight="bold" style:font-weight-asian="bold"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Standard">
      <style:paragraph-properties style:punctuation-wrap="simple" style:text-autospace="none" fo:text-align="justify"/>
      <style:text-properties fo:hyphenate="false"/>
    </style:style>
    <style:style style:name="Corpodeltesto2" style:display-name="Corpo del testo 2" style:family="paragraph" style:parent-style-name="Standard">
      <style:paragraph-properties style:punctuation-wrap="simple" style:text-autospace="none"/>
      <style:text-properties fo:font-weight="bold" style:font-weight-asian="bold" fo:font-size="11pt" style:font-size-asian="11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 fo:font-size="8pt" style:font-size-asian="8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font-style="normal" style:font-style-asian="norma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8z0" style:display-name="WW8Num8z0" style:family="text">
      <style:text-properties style:font-name="Wingdings" style:font-name-asian="Wingdings" style:font-name-complex="Wingdings" fo:font-size="8pt" style:font-size-asian="8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2z0" style:display-name="WW8Num12z0" style:family="text">
      <style:text-properties fo:font-weight="normal" style:font-weight-asian="normal" fo:font-style="normal" style:font-style-asian="normal" fo:font-size="10pt" style:font-size-asian="10pt"/>
    </style:style>
    <style:style style:name="WW8Num13z0" style:display-name="WW8Num13z0" style:family="text">
      <style:text-properties style:font-name="Wingdings" style:font-name-asian="Wingdings" style:font-name-complex="Wingdings" fo:font-size="8pt" style:font-size-asian="8pt" style:font-size-complex="11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fo:font-size="10pt" style:font-size-asian="10pt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Wingdings" style:font-name-asian="Wingdings" style:font-name-complex="Wingdings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-complex="Arial"/>
    </style:style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3z4" style:display-name="WW8Num23z4" style:family="text">
      <style:text-properties style:font-name="Courier New" style:font-name-asian="Courier New" style:font-name-complex="Courier New"/>
    </style:style>
    <style:style style:name="Internetlink" style:display-name="Internet link" style:family="text">
      <style:text-properties style:font-name="Swis721 Blk BT" style:font-name-asian="Swis721 Blk BT" style:font-name-complex="Swis721 Blk BT" fo:color="#00008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edsearchterm" style:display-name="highlightedsearchterm" style:family="text" style:parent-style-name="Car.predefinitoparagrafo"/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Wingdings" style:font-name-complex="Wingdings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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 text:start-value="4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 fo:font-size="8pt" style:font-size-asian="8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fo:font-weight="normal" style:font-weight-asian="normal" fo:font-style="normal" style:font-style-asian="normal" fo:font-size="10pt" style:font-size-asian="10pt"/>
    </style:style>
    <text:list-style style:name="WW8Num12" style:display-name="WW8Num12">
      <text:list-level-style-number text:level="1" text:style-name="WW_CharLFO1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Wingdings" style:font-name-complex="Wingdings" fo:font-size="8pt" style:font-size-asian="8pt" style:font-size-complex="11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fo:font-size="10pt" style:font-size-asian="10pt"/>
    </style:style>
    <style:style style:name="WW_CharLFO16LVL2" style:family="text">
      <style:text-properties fo:font-size="10pt" style:font-size-asian="10pt"/>
    </style:style>
    <text:list-style style:name="WW8Num16" style:display-name="WW8Num16">
      <text:list-level-style-number text:level="1" text:style-name="WW_CharLFO16LVL1" style:num-suffix="." style:num-format="1" text:start-value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6LVL2" style:num-suffix="." style:num-format="a" style:num-letter-sync="true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style:num-suffix="." style:num-format="i" text:display-levels="3">
        <style:list-level-properties text:space-before="0.4958in" text:min-label-width="0.125in" text:list-level-position-and-space-mode="label-alignment">
          <style:list-level-label-alignment text:label-followed-by="listtab" fo:margin-left="0.620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6208in" text:min-label-width="0.25in" text:list-level-position-and-space-mode="label-alignment">
          <style:list-level-label-alignment text:label-followed-by="listtab" fo:margin-left="0.870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8708in" text:min-label-width="0.25in" text:list-level-position-and-space-mode="label-alignment">
          <style:list-level-label-alignment text:label-followed-by="listtab" fo:margin-left="1.1208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1208in" text:min-label-width="0.125in" text:list-level-position-and-space-mode="label-alignment">
          <style:list-level-label-alignment text:label-followed-by="listtab" fo:margin-left="1.2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1.7458in" text:min-label-width="0.125in" text:list-level-position-and-space-mode="label-alignment">
          <style:list-level-label-alignment text:label-followed-by="listtab" fo:margin-left="1.8708in" fo:text-indent="-0.125in"/>
        </style:list-level-properties>
      </text:list-level-style-number>
    </text:list-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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-complex="Arial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a" style:num-letter-sync="true" text:start-value="5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1" style:family="text">
      <style:text-properties style:font-name="Wingdings" style:font-name-complex="Wingdings"/>
    </style:style>
    <style:style style:name="WW_CharLFO23LVL2" style:family="text">
      <style:text-properties style:font-name="Wingdings" style:font-name-complex="Wingdings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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23LVL2" text:bullet-char="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993in" fo:margin-bottom="0.5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0388in"/>
      </style:footer-style>
    </style:page-layout>
    <style:style style:name="T7" style:parent-style-name="Car.predefinitoparagrafo" style:family="text">
      <style:text-properties style:font-name="Arial" style:font-name-complex="Arial" fo:font-size="10pt" style:font-size-asian="10pt"/>
    </style:style>
    <style:style style:name="T8" style:parent-style-name="Car.predefinitoparagrafo" style:family="text">
      <style:text-properties style:font-name="Arial" style:font-name-complex="Arial" fo:font-size="10pt" style:font-size-asian="10pt"/>
    </style:style>
    <style:style style:name="T9" style:parent-style-name="Car.predefinitoparagrafo" style:family="text">
      <style:text-properties style:font-name="Arial" style:font-name-complex="Arial" fo:font-size="10pt" style:font-size-asian="10pt"/>
    </style:style>
    <style:style style:name="P10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7">Modello dichiarazione liberatoria – MOD. 2</text:span><text:span text:style-name="T8"><text:tab/></text:span><text:span text:style-name="T9"><text:tab/></text:span></text:p>
      </style:header>
      <style:footer>
        <text:p text:style-name="P10"><draw:frame draw:z-index="251659264" draw:id="id0" draw:style-name="a0" draw:name="Cornice1" text:anchor-type="paragraph" svg:x="0in" svg:y="0.00079in" svg:width="0in" svg:height="0.02222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text:tab/><text:s text:c="129"/><text:s text:c="12"/>Pagin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ell'atto di notorietà per quietanza protesti</dc:title>
    <dc:subject>Dichiarazione sostitutiva dell'atto di notorietà per quietanza protesti</dc:subject>
    <meta:keyword>quietanza protesti</meta:keyword>
    <meta:initial-creator>Camera di Commercio di Prato - Ufficio Protesti</meta:initial-creator>
    <dc:creator>Silvia Borri</dc:creator>
    <meta:creation-date>2025-07-22T07:22:00Z</meta:creation-date>
    <dc:date>2025-07-22T07:22:00Z</dc:date>
    <meta:print-date>2010-08-20T16:00:00Z</meta:print-date>
    <meta:template xlink:href="Normal.dotm" xlink:type="simple"/>
    <meta:editing-cycles>2</meta:editing-cycles>
    <meta:editing-duration>PT120S</meta:editing-duration>
    <meta:document-statistic meta:page-count="1" meta:paragraph-count="3" meta:word-count="251" meta:character-count="1681" meta:row-count="11" meta:non-whitespace-character-count="1433"/>
  </office:meta>
</office:document-meta>
</file>