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P9" style:parent-style-name="Standard" style:family="paragraph">
      <style:paragraph-properties fo:text-align="center"/>
      <style:text-properties fo:font-size="11pt" style:font-size-asian="11pt"/>
    </style:style>
    <style:style style:name="P10" style:parent-style-name="Standard" style:family="paragraph">
      <style:paragraph-properties fo:text-align="center"/>
      <style:text-properties fo:font-size="11pt" style:font-size-asian="11pt"/>
    </style:style>
    <style:style style:name="P11" style:parent-style-name="Standard" style:family="paragraph">
      <style:paragraph-properties fo:text-align="center"/>
      <style:text-properties fo:font-size="11pt" style:font-size-asian="11pt"/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" style:parent-style-name="Testonormale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estonormale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Testonormale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Testonormale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stonormale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stonormale1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Testonormale1" style:family="paragraph">
      <style:paragraph-properties fo:text-align="center"/>
      <style:text-properties style:font-name="Arial" style:font-name-complex="Arial" style:font-style-complex="italic" fo:font-size="12pt" style:font-size-asian="12pt" style:font-size-complex="12pt"/>
    </style:style>
    <style:style style:name="P23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4" style:parent-style-name="Testonormale1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Testonormale1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7" style:family="table-column">
      <style:table-column-properties style:column-width="6.8229in" style:use-optimal-column-width="false"/>
    </style:style>
    <style:style style:name="Table36" style:family="table">
      <style:table-properties style:width="6.8229in" fo:margin-left="-0.027in" table:align="left"/>
    </style:style>
    <style:style style:name="TableRow38" style:family="table-row">
      <style:table-row-properties style:min-row-height="0.2777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Testonormale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Testonormale1" style:family="paragraph">
      <style:paragraph-properties fo:text-align="justify" fo:margin-bottom="0.0833in" fo:line-height="150%"/>
      <style:text-properties style:font-name="Arial" style:font-name-complex="Arial" fo:font-weight="bold" style:font-weight-asian="bold"/>
    </style:style>
    <style:style style:name="P42" style:parent-style-name="Testonormale1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4" style:family="table-column">
      <style:table-column-properties style:column-width="6.8118in" style:use-optimal-column-width="false"/>
    </style:style>
    <style:style style:name="Table43" style:family="table">
      <style:table-properties style:width="6.8118in" fo:margin-left="-0.016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estonormale1" style:family="paragraph">
      <style:paragraph-properties style:snap-to-layout-grid="false"/>
      <style:text-properties style:font-name="Arial" style:font-name-complex="Arial"/>
    </style:style>
    <style:style style:name="P48" style:parent-style-name="Testonormale1" style:family="paragraph">
      <style:paragraph-properties fo:line-height="150%"/>
      <style:text-properties style:font-name="Arial" style:font-name-complex="Arial" fo:font-weight="bold" style:font-weight-asian="bold"/>
    </style:style>
    <style:style style:name="P49" style:parent-style-name="Testonormale1" style:family="paragraph">
      <style:paragraph-properties fo:line-height="150%"/>
      <style:text-properties style:font-name="Arial" style:font-name-complex="Arial" fo:font-weight="bold" style:font-weight-asian="bold"/>
    </style:style>
    <style:style style:name="P50" style:parent-style-name="Testonormale1" style:family="paragraph">
      <style:paragraph-properties fo:line-height="150%"/>
      <style:text-properties style:font-name="Arial" style:font-name-complex="Arial" fo:font-weight="bold" style:font-weight-asian="bold"/>
    </style:style>
    <style:style style:name="P51" style:parent-style-name="Testonormale1" style:family="paragraph">
      <style:paragraph-properties fo:margin-bottom="0.0833in" fo:line-height="150%"/>
      <style:text-properties style:font-name="Arial" style:font-name-complex="Arial" fo:font-weight="bold" style:font-weight-asian="bold"/>
    </style:style>
    <style:style style:name="P52" style:parent-style-name="Testonormale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Testonormale1" style:family="paragraph">
      <style:paragraph-properties fo:margin-left="2.4569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Testonormale1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Testonormale1" style:family="paragraph">
      <style:paragraph-properties fo:margin-left="0.2361in" fo:text-indent="-0.2361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stonormale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3236in" style:use-optimal-column-width="false"/>
    </style:style>
    <style:style style:name="TableColumn59" style:family="table-column">
      <style:table-column-properties style:column-width="0.5229in" style:use-optimal-column-width="false"/>
    </style:style>
    <style:style style:name="TableColumn60" style:family="table-column">
      <style:table-column-properties style:column-width="0.8513in" style:use-optimal-column-width="false"/>
    </style:style>
    <style:style style:name="TableColumn61" style:family="table-column">
      <style:table-column-properties style:column-width="1.2583in" style:use-optimal-column-width="false"/>
    </style:style>
    <style:style style:name="TableColumn62" style:family="table-column">
      <style:table-column-properties style:column-width="0.8583in" style:use-optimal-column-width="false"/>
    </style:style>
    <style:style style:name="TableColumn63" style:family="table-column">
      <style:table-column-properties style:column-width="0.852in" style:use-optimal-column-width="false"/>
    </style:style>
    <style:style style:name="TableColumn64" style:family="table-column">
      <style:table-column-properties style:column-width="0.8555in" style:use-optimal-column-width="false"/>
    </style:style>
    <style:style style:name="TableColumn65" style:family="table-column">
      <style:table-column-properties style:column-width="1.2173in" style:use-optimal-column-width="false"/>
    </style:style>
    <style:style style:name="Table57" style:family="table">
      <style:table-properties style:width="6.739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end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0833in" fo:margin-bottom="0.0833in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FootnoteSymbol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9pt" style:font-size-asian="9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76" style:parent-style-name="Car.predefinitoparagrafo" style:family="text">
      <style:text-properties style:font-name="Arial" style:font-name-complex="Arial" fo:font-size="9pt" style:font-size-asian="9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78" style:parent-style-name="Car.predefinitoparagrafo" style:family="text">
      <style:text-properties style:font-name="Arial" style:font-name-complex="Arial" fo:font-size="9pt" style:font-size-asian="9pt"/>
    </style:style>
    <style:style style:name="TableCell79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0" style:parent-style-name="Titolo7" style:family="paragraph">
      <style:paragraph-properties fo:margin-top="0.0833in" fo:margin-bottom="0.0833in"/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2" style:parent-style-name="Titolo7" style:family="paragraph">
      <style:paragraph-properties fo:margin-top="0.0833in" fo:margin-bottom="0.0833in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5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91" style:family="table-row">
      <style:table-row-properties style:row-height="0.333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8" style:family="table-row">
      <style:table-row-properties style:row-height="0.333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5" style:family="table-row">
      <style:table-row-properties style:row-height="0.33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row-height="0.357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" style:family="table-row">
      <style:table-row-properties style:row-height="0.333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6" style:family="table-row">
      <style:table-row-properties style: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 style:row-height="0.333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0" style:family="table-row">
      <style:table-row-properties style:row-height="0.333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Corpodeltesto3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28" style:parent-style-name="Corpodeltesto3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29" style:parent-style-name="Corpodeltesto3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30" style:parent-style-name="Corpodeltesto3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31" style:parent-style-name="Corpodeltesto3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32" style:parent-style-name="Testonormale1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Testonormale1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234" style:parent-style-name="Testonormale1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Testonormale1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Testonormale1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Testonormale1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Testonormale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Testonormale1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Testonormale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Testonormale1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FootnoteSymbol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Footnote" style:family="paragraph">
      <style:paragraph-properties fo:text-align="justify" fo:margin-left="0in" fo:text-indent="0in">
        <style:tab-stops/>
      </style:paragraph-properties>
    </style:style>
    <style:style style:name="T2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Testonormale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6.8229in" style:use-optimal-column-width="false"/>
    </style:style>
    <style:style style:name="Table265" style:family="table">
      <style:table-properties style:width="6.8229in" fo:margin-left="-0.027in" table:align="left"/>
    </style:style>
    <style:style style:name="TableRow267" style:family="table-row">
      <style:table-row-properties style:min-row-height="0.2777in"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stonormale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Testonormale1" style:family="paragraph">
      <style:paragraph-properties fo:margin-bottom="0.0833in" fo:line-height="150%"/>
      <style:text-properties style:font-name="Arial" style:font-name-complex="Arial" fo:font-weight="bold" style:font-weight-asian="bold"/>
    </style:style>
    <style:style style:name="P271" style:parent-style-name="Testonormale1" style:family="paragraph">
      <style:paragraph-properties fo:margin-bottom="0.0833in" fo:line-height="150%"/>
      <style:text-properties style:font-name="Arial" style:font-name-complex="Arial" fo:font-weight="bold" style:font-weight-asian="bold"/>
    </style:style>
    <style:style style:name="P272" style:parent-style-name="Testonormale1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273" style:parent-style-name="Testonormale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Testonormale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8" style:parent-style-name="Testonormale1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9" style:parent-style-name="Testonormale1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0" style:parent-style-name="Testonormale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2" style:family="table-column">
      <style:table-column-properties style:column-width="3.8881in" style:use-optimal-column-width="false"/>
    </style:style>
    <style:style style:name="TableColumn283" style:family="table-column">
      <style:table-column-properties style:column-width="2.8541in" style:use-optimal-column-width="false"/>
    </style:style>
    <style:style style:name="Table281" style:family="table">
      <style:table-properties style:width="6.7423in" fo:margin-left="-0.048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Testonormale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Testonormale1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Testonormale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Testonormale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Testonormale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Testonormale1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line-height="150%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line-height="150%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margin-top="0.0416in" fo:line-height="150%"/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margin-top="0.0416in" fo:line-height="150%"/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center"/>
      <style:text-properties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Testonormale1" style:family="paragraph">
      <style:text-properties style:font-name="Times New Roman" style:font-name-complex="Times New Roman"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Testonormale1" style:family="paragraph">
      <style:text-properties style:font-name="Times New Roman" style:font-name-complex="Times New Roman"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Testonormale1" style:family="paragraph">
      <style:paragraph-properties fo:text-align="center" fo:text-indent="0.4916in"/>
      <style:text-properties style:font-name="Times New Roman" style:font-name-complex="Times New Roman"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center"/>
      <style:text-properties fo:font-weight="bold" style:font-weight-asian="bold" fo:color="#8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3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Testonormale1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3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Testonormale1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332" style:parent-style-name="Testonormale1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333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35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44" style:parent-style-name="Testonormale1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4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P352" style:parent-style-name="Standard" style:family="paragraph">
      <style:paragraph-properties fo:text-align="justify" fo:margin-right="-0.0006in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3.2284in" style:use-optimal-column-width="false"/>
    </style:style>
    <style:style style:name="TableColumn362" style:family="table-column">
      <style:table-column-properties style:column-width="3.9076in" style:use-optimal-column-width="false"/>
    </style:style>
    <style:style style:name="Table360" style:family="table">
      <style:table-properties style:width="7.1361in" fo:margin-left="-0.161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7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1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374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75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76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77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8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84" style:parent-style-name="Normale1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8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97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98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99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00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03" style:parent-style-name="Car.predefinitoparagrafo" style:family="text">
      <style:text-properties style:font-name="Arial" style:font-name-complex="Arial" fo:font-size="10.5pt" style:font-size-asian="10.5pt" style:font-size-complex="10.5pt" fo:background-color="#FFFFFF"/>
    </style:style>
    <style:style style:name="T4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40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411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412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41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</style:style>
    <style:style style:name="T41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28" style:parent-style-name="Standard" style:family="paragraph">
      <style:paragraph-properties style:snap-to-layout-grid="false" fo:text-align="justify"/>
    </style:style>
    <style:style style:name="T42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34" style:parent-style-name="Standard" style:family="paragraph">
      <style:paragraph-properties style:snap-to-layout-grid="false" fo:text-align="justify"/>
    </style:style>
    <style:style style:name="T43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3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444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50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3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aleWeb" style:family="paragraph">
      <style:paragraph-properties fo:text-align="justify" fo:margin-top="0.0395in" fo:margin-bottom="0in"/>
    </style:style>
    <style:style style:name="T46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63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6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65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6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67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6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69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7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71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7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7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75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7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477" style:parent-style-name="NormaleWeb" style:family="paragraph">
      <style:paragraph-properties fo:text-align="justify" fo:margin-top="0.0395in" fo:margin-bottom="0in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7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8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8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8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8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8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8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8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8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8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8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49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49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492" style:parent-style-name="Standard" style:family="paragraph">
      <style:paragraph-properties fo:margin-top="0.0395in"/>
      <style:text-properties style:font-name="Arial" style:font-name-complex="Arial" style:font-weight-complex="bold" fo:font-size="9.5pt" style:font-size-asian="9.5pt" style:font-size-complex="9.5pt"/>
    </style:style>
    <style:style style:name="P493" style:parent-style-name="Titolo1" style:family="paragraph">
      <style:paragraph-properties fo:text-align="justify" fo:margin-top="0.0395in"/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494" style:parent-style-name="Standard" style:family="paragraph">
      <style:paragraph-properties fo:text-align="justify" fo:margin-top="0.0395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95" style:parent-style-name="Standard" style:family="paragraph">
      <style:paragraph-properties fo:text-align="justify" fo:margin-top="0.0395in"/>
      <style:text-properties style:font-name="Arial" style:font-name-complex="Arial" fo:font-size="9.5pt" style:font-size-asian="9.5pt" style:font-size-complex="9.5pt"/>
    </style:style>
    <style:style style:name="P496" style:parent-style-name="Standard" style:family="paragraph">
      <style:paragraph-properties fo:text-align="justify" fo:margin-top="0.0395in"/>
      <style:text-properties style:font-name="Arial" style:font-name-complex="Arial" fo:font-size="9.5pt" style:font-size-asian="9.5pt" style:font-size-complex="9.5pt"/>
    </style:style>
    <style:style style:name="P497" style:parent-style-name="Titolo1" style:family="paragraph">
      <style:paragraph-properties fo:text-align="justify" fo:margin-top="0.0395in"/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498" style:parent-style-name="Standard" style:family="paragraph">
      <style:paragraph-properties fo:text-align="justify" fo:margin-top="0.0395in" fo:margin-left="0.4958in" fo:text-indent="-0.2479in">
        <style:tab-stops/>
      </style:paragraph-properties>
    </style:style>
    <style:style style:name="T49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50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502" style:parent-style-name="Standard" style:family="paragraph">
      <style:paragraph-properties fo:text-align="justify" fo:margin-top="0.0395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503" style:parent-style-name="Standard" style:family="paragraph">
      <style:paragraph-properties fo:text-align="justify" fo:margin-top="0.0395in" fo:line-height="115%"/>
      <style:text-properties style:font-name="Arial" style:font-name-complex="Arial" fo:font-size="9.5pt" style:font-size-asian="9.5pt" style:font-size-complex="9.5pt"/>
    </style:style>
    <style:style style:name="P504" style:parent-style-name="NormaleWeb" style:family="paragraph">
      <style:paragraph-properties fo:text-align="justify" fo:margin-top="0.0395in" fo:margin-bottom="0in" fo:margin-left="0.6298in" fo:text-indent="-0.118in">
        <style:tab-stops/>
      </style:paragraph-properties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50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07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T508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P509" style:parent-style-name="NormaleWeb" style:family="paragraph">
      <style:paragraph-properties fo:text-align="justify" fo:margin-top="0in" fo:margin-bottom="0in" fo:margin-left="0.6298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510" style:parent-style-name="NormaleWeb" style:family="paragraph">
      <style:paragraph-properties fo:text-align="justify" fo:margin-top="0in" fo:margin-bottom="0in" fo:line-height="115%" fo:margin-left="0.6298in">
        <style:tab-stops/>
      </style:paragraph-properties>
    </style:style>
    <style:style style:name="T51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1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13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P514" style:parent-style-name="NormaleWeb" style:family="paragraph">
      <style:paragraph-properties fo:text-align="justify" fo:margin-top="0in" fo:margin-bottom="0in" fo:line-height="115%" fo:margin-left="0.6298in">
        <style:tab-stops/>
      </style:paragraph-properties>
      <style:text-properties style:font-name="Arial" style:font-name-complex="Arial" style:font-weight-complex="bold" fo:font-size="9.5pt" style:font-size-asian="9.5pt" style:font-size-complex="9.5pt"/>
    </style:style>
    <style:style style:name="P515" style:parent-style-name="Textbodyindent" style:family="paragraph">
      <style:paragraph-properties fo:margin-top="0.0395in" fo:line-height="115%" fo:margin-left="0.5909in" fo:text-indent="-0.0986in">
        <style:tab-stops/>
      </style:paragraph-properties>
    </style:style>
    <style:style style:name="T516" style:parent-style-name="Car.predefinitoparagrafo" style:family="text">
      <style:text-properties fo:font-size="9.5pt" style:font-size-asian="9.5pt" style:font-size-complex="9.5pt"/>
    </style:style>
    <style:style style:name="T517" style:parent-style-name="Car.predefinitoparagrafo" style:family="text">
      <style:text-properties fo:font-size="9.5pt" style:font-size-asian="9.5pt" style:font-size-complex="9.5pt"/>
    </style:style>
    <style:style style:name="T518" style:parent-style-name="Car.predefinitoparagrafo" style:family="text">
      <style:text-properties style:font-weight-complex="bold" fo:font-size="9.5pt" style:font-size-asian="9.5pt" style:font-size-complex="9.5pt"/>
    </style:style>
    <style:style style:name="T519" style:parent-style-name="Car.predefinitoparagrafo" style:family="text">
      <style:text-properties fo:font-size="9.5pt" style:font-size-asian="9.5pt" style:font-size-complex="9.5pt"/>
    </style:style>
    <style:style style:name="T520" style:parent-style-name="Car.predefinitoparagrafo" style:family="text">
      <style:text-properties style:font-weight-complex="bold" fo:font-size="9.5pt" style:font-size-asian="9.5pt" style:font-size-complex="9.5pt"/>
    </style:style>
    <style:style style:name="T521" style:parent-style-name="Car.predefinitoparagrafo" style:family="text">
      <style:text-properties fo:font-size="9.5pt" style:font-size-asian="9.5pt" style:font-size-complex="9.5pt"/>
    </style:style>
    <style:style style:name="P522" style:parent-style-name="NormaleWeb" style:family="paragraph">
      <style:paragraph-properties fo:text-align="justify" fo:margin-top="0.0395in" fo:margin-bottom="0in" fo:margin-left="0.5909in" fo:text-indent="-0.098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523" style:parent-style-name="Textbodyindent" style:family="paragraph">
      <style:paragraph-properties fo:margin-top="0.0395in" fo:margin-left="0.4923in">
        <style:tab-stops>
          <style:tab-stop style:type="left" style:position="0.4923in"/>
        </style:tab-stops>
      </style:paragraph-properties>
      <style:text-properties style:font-weight-complex="bold" fo:font-size="9.5pt" style:font-size-asian="9.5pt" style:font-size-complex="9.5pt"/>
    </style:style>
    <style:style style:name="P524" style:parent-style-name="Textbodyindent" style:family="paragraph">
      <style:paragraph-properties fo:margin-top="0.0395in" fo:margin-left="0.4923in">
        <style:tab-stops>
          <style:tab-stop style:type="left" style:position="0.4923in"/>
        </style:tab-stops>
      </style:paragraph-properties>
    </style:style>
    <style:style style:name="T525" style:parent-style-name="Car.predefinitoparagrafo" style:family="text">
      <style:text-properties style:font-weight-complex="bold" fo:font-size="9.5pt" style:font-size-asian="9.5pt" style:font-size-complex="9.5pt"/>
    </style:style>
    <style:style style:name="T526" style:parent-style-name="Car.predefinitoparagrafo" style:family="text">
      <style:text-properties fo:font-size="9.5pt" style:font-size-asian="9.5pt" style:font-size-complex="9.5pt"/>
    </style:style>
    <style:style style:name="T527" style:parent-style-name="Car.predefinitoparagrafo" style:family="text">
      <style:text-properties style:font-weight-complex="bold" fo:font-size="9.5pt" style:font-size-asian="9.5pt" style:font-size-complex="9.5pt"/>
    </style:style>
    <style:style style:name="T528" style:parent-style-name="Car.predefinitoparagrafo" style:family="text">
      <style:text-properties fo:font-size="9.5pt" style:font-size-asian="9.5pt" style:font-size-complex="9.5pt"/>
    </style:style>
    <style:style style:name="T529" style:parent-style-name="Car.predefinitoparagrafo" style:family="text">
      <style:text-properties fo:font-size="9.5pt" style:font-size-asian="9.5pt" style:font-size-complex="9.5pt"/>
    </style:style>
    <style:style style:name="T530" style:parent-style-name="Car.predefinitoparagrafo" style:family="text">
      <style:text-properties fo:font-size="9.5pt" style:font-size-asian="9.5pt" style:font-size-complex="9.5pt"/>
    </style:style>
    <style:style style:name="T531" style:parent-style-name="Car.predefinitoparagrafo" style:family="text">
      <style:text-properties fo:font-size="9.5pt" style:font-size-asian="9.5pt" style:font-size-complex="9.5pt"/>
    </style:style>
    <style:style style:name="P532" style:parent-style-name="Textbodyindent" style:family="paragraph">
      <style:paragraph-properties fo:margin-top="0.0395in" fo:margin-left="0.6895in" fo:text-indent="-0.1972in">
        <style:tab-stops>
          <style:tab-stop style:type="left" style:position="0.6895in"/>
        </style:tab-stops>
      </style:paragraph-properties>
      <style:text-properties fo:font-size="9.5pt" style:font-size-asian="9.5pt" style:font-size-complex="9.5pt"/>
    </style:style>
    <style:style style:name="P533" style:parent-style-name="Textbodyindent" style:family="paragraph">
      <style:paragraph-properties fo:margin-top="0.0395in" fo:margin-left="0.6895in" fo:text-indent="-0.1972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.5pt" style:font-size-asian="9.5pt" style:font-size-complex="9.5pt"/>
    </style:style>
    <style:style style:name="P534" style:parent-style-name="Textbodyindent" style:family="paragraph">
      <style:paragraph-properties fo:margin-top="0.0395in" fo:margin-left="0.6895in" fo:text-indent="-0.1972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.5pt" style:font-size-asian="9.5pt" style:font-size-complex="9.5pt"/>
    </style:style>
    <style:style style:name="P535" style:parent-style-name="NormaleWeb" style:family="paragraph">
      <style:paragraph-properties fo:text-align="justify" fo:margin-top="0.0395in" fo:margin-bottom="0in" fo:margin-left="0.4923in">
        <style:tab-stops/>
      </style:paragraph-properties>
    </style:style>
    <style:style style:name="T53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3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3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3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4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4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4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4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4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4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4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4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4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5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5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5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5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5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5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5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5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5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6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6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6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6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6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7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7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7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7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7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8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8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8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8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8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0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9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2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9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4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9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6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9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8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59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1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60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3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60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5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60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7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60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09" style:parent-style-name="highlightedsearchterm" style:family="text">
      <style:text-properties style:font-name="Arial" style:font-name-complex="Arial" fo:font-size="9.5pt" style:font-size-asian="9.5pt" style:font-size-complex="9.5pt"/>
    </style:style>
    <style:style style:name="T61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11" style:parent-style-name="Standard" style:family="paragraph">
      <style:paragraph-properties fo:text-align="justify" fo:margin-top="0.0395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12" style:parent-style-name="Standard" style:family="paragraph">
      <style:paragraph-properties fo:text-align="justify" fo:margin-top="0.0395in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14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1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17" style:parent-style-name="Car.predefinitoparagrafo" style:family="text">
      <style:text-properties style:font-name="Arial" style:font-name-complex="Arial" style:font-style-complex="italic" fo:font-size="9.5pt" style:font-size-asian="9.5pt" style:font-size-complex="9.5pt"/>
    </style:style>
    <style:style style:name="T618" style:parent-style-name="Car.predefinitoparagrafo" style:family="text">
      <style:text-properties style:font-name="Arial" style:font-name-complex="Arial" style:font-weight-complex="bold" style:font-style-complex="italic" fo:letter-spacing="-0.0027in"/>
    </style:style>
    <style:style style:name="T619" style:parent-style-name="Car.predefinitoparagrafo" style:family="text">
      <style:text-properties style:font-name="Arial" style:font-name-complex="Arial" style:font-weight-complex="bold" style:font-style-complex="italic" fo:letter-spacing="-0.0027in"/>
    </style:style>
    <style:style style:name="P620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1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2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3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4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5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6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3" style:parent-style-name="Titolo1" style:family="paragraph">
      <style:text-properties style:font-name="Arial" style:font-name-complex="Arial" fo:font-weight="normal" style:font-weight-asian="normal" style:font-weight-complex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634" style:parent-style-name="Titolo1" style:family="paragraph"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635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3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3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38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40" style:parent-style-name="Standard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641" style:parent-style-name="Standard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642" style:parent-style-name="Titolo1" style:family="paragraph"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643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4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4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48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0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T65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52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53" style:parent-style-name="Standard" style:family="paragraph">
      <style:paragraph-properties fo:text-align="justify" fo:margin-top="0.0395in" fo:margin-left="0.4958in" fo:text-indent="-0.2479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55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5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9" style:parent-style-name="Car.predefinitoparagrafo" style:family="text">
      <style:text-properties style:font-name="Arial" style:font-name-complex="Arial" style:font-style-complex="italic" fo:color="#000000" style:font-size-complex="9.5pt"/>
    </style:style>
    <style:style style:name="T660" style:parent-style-name="Car.predefinitoparagrafo" style:family="text">
      <style:text-properties style:font-name="Arial" style:font-name-complex="Arial" style:font-weight-complex="bold" style:font-style-complex="italic" fo:color="#000000" fo:letter-spacing="-0.0027in"/>
    </style:style>
    <style:style style:name="T661" style:parent-style-name="Car.predefinitoparagrafo" style:family="text">
      <style:text-properties style:font-name="Arial" style:font-name-complex="Arial" style:font-weight-complex="bold" style:font-style-complex="italic" fo:color="#000000" fo:letter-spacing="-0.0027in" fo:background-color="#FFFFFF"/>
    </style:style>
    <style:style style:name="T662" style:parent-style-name="Car.predefinitoparagrafo" style:family="text">
      <style:text-properties style:font-name="Arial" style:font-name-complex="Arial" style:font-style-complex="italic" style:font-size-complex="9.5pt" fo:background-color="#FFFFFF"/>
    </style:style>
    <style:style style:name="P663" style:parent-style-name="Standard" style:family="paragraph">
      <style:paragraph-properties fo:text-align="justify" fo:margin-top="0.0395in"/>
      <style:text-properties style:font-name="Arial" style:font-name-complex="Arial" style:font-style-complex="italic" style:font-size-complex="9.5pt" fo:background-color="#FFFFFF"/>
    </style:style>
    <style:style style:name="P664" style:parent-style-name="Standard" style:family="paragraph">
      <style:paragraph-properties fo:text-align="justify" fo:margin-top="0.0395in"/>
      <style:text-properties style:font-name="Arial" style:font-name-complex="Arial" style:font-style-complex="italic" style:font-size-complex="9.5pt" fo:background-color="#FFFFFF"/>
    </style:style>
    <style:style style:name="P665" style:parent-style-name="Standard" style:family="paragraph">
      <style:paragraph-properties fo:text-align="justify" fo:margin-top="0.0395in" fo:margin-left="0.25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Titolo1" style:family="paragraph">
      <style:text-properties style:font-name="Arial" style:font-name-complex="Arial" fo:font-weight="normal" style:font-weight-asian="normal" style:font-weight-complex="bold" fo:font-style="normal" style:font-style-asian="normal" style:font-style-complex="italic" style:font-size-complex="9.5pt" fo:background-color="#FFFFFF" style:text-underline-type="single" style:text-underline-style="solid" style:text-underline-width="auto" style:text-underline-mode="continuous"/>
    </style:style>
    <style:style style:name="P671" style:parent-style-name="Titolo1" style:family="paragraph"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672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73" style:parent-style-name="Standard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674" style:parent-style-name="Standard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675" style:parent-style-name="Titolo1" style:family="paragraph">
      <style:text-properties style:font-name="Arial" style:font-name-complex="Arial" fo:font-weight="normal" style:font-weight-asian="normal" fo:font-style="normal" style:font-style-asian="normal" fo:font-size="9.5pt" style:font-size-asian="9.5pt" style:font-size-complex="9.5pt"/>
    </style:style>
    <style:style style:name="P676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7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7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80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81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8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84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8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86" style:parent-style-name="Car.predefinitoparagrafo" style:family="text">
      <style:text-properties style:font-name="Arial" style:font-name-complex="Arial" style:font-weight-complex="bold" fo:font-size="9.5pt" style:font-size-asian="9.5pt" style:font-size-complex="9.5pt"/>
    </style:style>
    <style:style style:name="T68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8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89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90" style:parent-style-name="Standard" style:family="paragraph">
      <style:paragraph-properties fo:text-align="justify" fo:margin-top="0.0395in" fo:margin-left="0.4958in" fo:text-indent="-0.2479in">
        <style:tab-stops/>
      </style:paragraph-properties>
    </style:style>
    <style:style style:name="T691" style:parent-style-name="Car.predefinitoparagrafo" style:family="text">
      <style:text-properties style:font-name="Arial" fo:font-weight="bold" style:font-weight-asian="bold" style:font-style-complex="italic" fo:font-size="9.5pt" style:font-size-asian="9.5pt" style:font-size-complex="9.5pt" fo:background-color="#FFFFFF"/>
    </style:style>
    <style:style style:name="T692" style:parent-style-name="Car.predefinitoparagrafo" style:family="text">
      <style:text-properties style:font-name="Arial" style:font-name-asian="Arial" fo:font-weight="bold" style:font-weight-asian="bold" style:font-style-complex="italic" fo:font-size="9.5pt" style:font-size-asian="9.5pt" style:font-size-complex="9.5pt" fo:background-color="#FFFFFF"/>
    </style:style>
    <style:style style:name="T693" style:parent-style-name="Car.predefinitoparagrafo" style:family="text">
      <style:text-properties style:font-name="Arial" fo:font-weight="bold" style:font-weight-asian="bold" style:font-style-complex="italic" fo:font-size="9.5pt" style:font-size-asian="9.5pt" style:font-size-complex="9.5pt" fo:background-color="#FFFFFF"/>
    </style:style>
    <style:style style:name="T694" style:parent-style-name="Car.predefinitoparagrafo" style:family="text">
      <style:text-properties style:font-name="Arial" style:font-style-complex="italic" fo:font-size="9.5pt" style:font-size-asian="9.5pt" style:font-size-complex="9.5pt" fo:background-color="#FFFFFF"/>
    </style:style>
    <style:style style:name="T695" style:parent-style-name="Car.predefinitoparagrafo" style:family="text">
      <style:text-properties style:font-name="Arial" style:font-style-complex="italic" fo:color="#000000" fo:font-size="9.5pt" style:font-size-asian="9.5pt" style:font-size-complex="9.5pt" fo:background-color="#FFFFFF"/>
    </style:style>
    <style:style style:name="T696" style:parent-style-name="Car.predefinitoparagrafo" style:family="text">
      <style:text-properties style:font-name="Arial" style:font-style-complex="italic" fo:color="#000000" fo:letter-spacing="-0.0027in" fo:font-size="9.5pt" style:font-size-asian="9.5pt" style:font-size-complex="9.5pt" fo:background-color="#FFFFFF"/>
    </style:style>
    <style:style style:name="T697" style:parent-style-name="Car.predefinitoparagrafo" style:family="text">
      <style:text-properties style:font-name="Arial" style:font-style-complex="italic" fo:font-size="9.5pt" style:font-size-asian="9.5pt" style:font-size-complex="9.5pt" fo:background-color="#FFFFFF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92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14" draw:id="id1" draw:style-name="a2" draw:name="Cornice1" text:anchor-type="paragraph" svg:x="5.02835in" svg:y="-0.29803in" svg:width="1.77431in" svg:height="1.10417in" style:rel-width="scale" style:rel-height="scale"><draw:text-box><text:p text:style-name="P9"/><text:p text:style-name="P10">Imposta di bollo</text:p><text:p text:style-name="P11">€ 16,00</text:p></draw:text-box><svg:title/><svg:desc/></draw:frame></text:span><text:span text:style-name="T12"><text:s/></text:span></text:p>
      <text:p text:style-name="P13"/>
      <text:p text:style-name="P14"><text:s text:c="16"/></text:p>
      <text:p text:style-name="P15"><text:tab/></text:p>
      <text:p text:style-name="P16"/>
      <text:p text:style-name="P17"/>
      <text:p text:style-name="P18">Protocollo n. <text:s/>___________ del _____/_____/_____</text:p>
      <text:p text:style-name="P19"/>
      <text:p text:style-name="P20">ISTANZA DI CANCELLAZIONE</text:p>
      <text:p text:style-name="P21">(Istanza ai sensi dell'articolo 4 della legge 12<text:s/>febbraio 1955, n. 77, e successive modificazioni e/o integrazioni)</text:p>
      <text:p text:style-name="P22"/>
      <text:p text:style-name="P23">Alla Camera di Commercio di Pistoia-Prato</text:p>
      <text:p text:style-name="P24"><text:span text:style-name="T25"><draw:custom-shape svg:x="3.03976in" svg:y="0.1811in" svg:width="0.2125in" svg:height="0.2125in" draw:z-index="12" draw:id="id2" draw:style-name="a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<draw:custom-shape svg:x="4.60197in" svg:y="0.18465in" svg:width="0.2125in" svg:height="0.2125in" draw:z-index="13" draw:id="id3" draw:style-name="a4" draw:name="Forma1_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Testonormale1"><text:span text:style-name="T27"><text:tab/></text:span><text:span text:style-name="T28"><text:tab/></text:span><text:span text:style-name="T29"><text:tab/></text:span><text:span text:style-name="T30"><text:s text:c="6"/>Sede di P</text:span><text:span text:style-name="T31">istoia</text:span><text:span text:style-name="T32"><text:s text:c="11"/>Sede di P</text:span><text:span text:style-name="T33">rato</text:span><text:span text:style-name="T34"><text:s text:c="4"/>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</text:p>
          </table:table-cell>
        </table:table-row>
      </table:table>
      <text:p text:style-name="P42">Da indicare in aggiunta qualora il/i protesto/i sia/siano stato/i levato/i a società, ecc.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Quale legale rappresentante della_________________________________________________________</text:p>
            <text:p text:style-name="P49">con sede in______________________ via/piazza_____________________________________________</text:p>
            <text:p text:style-name="P50">Cod. Fisc./ P.I.<text:s/>_________________________________________________________________________</text:p>
            <text:p text:style-name="P51">Indirizzo PEC<text:s/>o e-mail: __________________________________________________________________</text:p>
          </table:table-cell>
        </table:table-row>
      </table:table>
      <text:p text:style-name="P52"/>
      <text:p text:style-name="P53">PREMESSO</text:p>
      <text:p text:style-name="P54"/>
      <text:list text:style-name="LFO5" text:continue-numbering="true">
        <text:list-item>
          <text:p text:style-name="P55">che sono stati protestati i titoli cambiari elencati a firma dell’istante: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Titolo</text:span><text:span text:style-name="T72"><text:note text:note-class="footnote" text:id="_ftn0"><text:note-citation>1</text:note-citation><text:note-body><text:p text:style-name="Footnote"><text:span text:style-name="T73"><text:s/></text:span><text:span text:style-name="T74">Specie del titolo: Cambiale =<text:s/></text:span><text:span text:style-name="T75">C</text:span><text:span text:style-name="T76">; Tratta accettata =<text:s/></text:span><text:span text:style-name="T77">T</text:span><text:span text:style-name="T78">.</text:span></text:p></text:note-body></text:note></text:span></text:p>
          </table:table-cell>
          <table:table-cell table:style-name="TableCell79">
            <text:h text:style-name="P80" text:outline-level="7">N. Repertorio</text:h>
          </table:table-cell>
          <table:table-cell table:style-name="TableCell81">
            <text:h text:style-name="P82" text:outline-level="7">Importo Euro</text:h>
          </table:table-cell>
          <table:table-cell table:style-name="TableCell83">
            <text:p text:style-name="P84">Scadenza</text:p>
          </table:table-cell>
          <table:table-cell table:style-name="TableCell85">
            <text:p text:style-name="P86">Data protesto</text:p>
          </table:table-cell>
          <table:table-cell table:style-name="TableCell87">
            <text:p text:style-name="P88">Data pagamento</text:p>
          </table:table-cell>
          <table:table-cell table:style-name="TableCell89">
            <text:p text:style-name="P90">Ufficiale levatore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list text:style-name="LFO6" text:continue-numbering="true">
        <text:list-item>
          <text:p text:style-name="P232">che il<text:s/>sottoscritto ha adempiuto al pagamento delle somme recate dai predetti titoli, unitamente agli interessi maturati come dovuti e alle spese per il protesto, come si evince dagli allegati;</text:p>
        </text:list-item>
      </text:list>
      <text:p text:style-name="P233"/>
      <text:list text:style-name="LFO7" text:continue-numbering="true">
        <text:list-item>
          <text:p text:style-name="P234">(eventuale) che il sottoscritto non è ancora in possesso del/dei titoli per la seguente motivazione:</text:p>
        </text:list-item>
      </text:list>
      <text:p text:style-name="P235"><text:s text:c="2"/>___________________________________________________________________________</text:p>
      <text:p text:style-name="P236"><text:s text:c="2"/>___________________________________________________________________________</text:p>
      <text:p text:style-name="P237">e allega, pertanto, dichiarazione rilasciata da un istituto di credito attestante il deposito dell’importo vincolato al portatore ai sensi dell’art. 9 del D.P.R. 290/1975</text:p>
      <text:p text:style-name="P238"/>
      <text:p text:style-name="P239">CHIEDE</text:p>
      <text:p text:style-name="P240"><text:span text:style-name="T241">□</text:span><text:span text:style-name="T242"><text:s text:c="2"/></text:span><text:span text:style-name="T243">La CANCELLAZIONE</text:span><text:span text:style-name="T244">,</text:span><text:span text:style-name="T245"><text:s/>dal Registro Informatico dei Protesti, dei titoli sopra specificati, ai sensi dell'articolo 4 della legge 12 febbraio 1955,</text:span><text:span text:style-name="T246"><text:s/>n. 77, e successive modificazioni (per pagamento della cambiale o del vaglia cambiario effettuato<text:s/></text:span><text:span text:style-name="T247">entro il termine di 12 mesi</text:span><text:span text:style-name="T248"><text:s/>dalla levata del protesto);</text:span></text:p>
      <text:p text:style-name="P249"><text:span text:style-name="T250">□</text:span><text:span text:style-name="T251"><text:s/></text:span><text:span text:style-name="T252"><text:s/></text:span><text:span text:style-name="T253">La restituzione degli originali dei titoli allegati alla presente Istanza</text:span><text:span text:style-name="T254"><text:note text:note-class="footnote" text:id="_ftn1"><text:note-citation>2</text:note-citation><text:note-body><text:p text:style-name="P255"><text:span text:style-name="T256"><text:s/>L</text:span><text:span text:style-name="T257">a restituzione sarà effettuata presso l’ufficio protesti della CCIAA di Pistoia-Prato,<text:s/></text:span><text:span text:style-name="T258">presso la sede ove è stata presentata l’istanza,<text:s/></text:span><text:span text:style-name="T259"><text:s/>previo appuntamento. In caso di delega<text:s/></text:span><text:span text:style-name="T260">a soggetto terzo occorre compilare l’apposito riquadro. Il delegato dovrà presentarsi munito di documento di identità in corso di validità.</text:span></text:p></text:note-body></text:note></text:span><text:span text:style-name="T261">.</text:span></text:p>
      <text:p text:style-name="P262"><text:span text:style-name="T263">DELEGA (eventuale)</text:span>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Il/la Sig./Sig.ra __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Tel _______________ Fax ________________</text:p>
            <text:p text:style-name="P271">Documento identità n. _______________ rilasciato da ______________________ il ________________</text:p>
          </table:table-cell>
        </table:table-row>
      </table:table>
      <text:p text:style-name="P272"/>
      <text:p text:style-name="P273">a ritirare per proprio conto gli originali di n. _________ titoli, di cui alla presente istanza.</text:p>
      <text:p text:style-name="P274"/>
      <text:p text:style-name="P275"><text:span text:style-name="T276">(eventuale) Dichiara di voler ricevere le<text:s/></text:span><text:span text:style-name="T277">comunicazioni relative al procedimento, compresa la trasmissione del provvedimento di accoglimento o rigetto dell’istanza al seguente indirizzo di posta elettronica:</text:span></text:p>
      <text:p text:style-name="P278"/>
      <text:p text:style-name="P279">PEC o e-mail: ______________________________________________________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>Data<text:s/>______________________</text:p>
          </table:table-cell>
          <table:table-cell table:style-name="TableCell289">
            <text:p text:style-name="P290">Firma dell’ISTANTE</text:p>
            <text:p text:style-name="P291"><text:s/>________________________________</text:p>
          </table:table-cell>
        </table:table-row>
      </table:table>
      <text:p text:style-name="P292"/>
      <text:p text:style-name="P293"><text:span text:style-name="T294">□</text:span><text:span text:style-name="T295"><text:s/></text:span><text:span text:style-name="T296">Allega<text:s/></text:span><text:span text:style-name="T297">copia del documento di identità</text:span></text:p>
      <text:p text:style-name="P298"><text:span text:style-name="T299">□</text:span><text:span text:style-name="T300"><text:s/></text:span><text:span text:style-name="T301">Il richiedente ha firmato in presenza dell'impiegato addetto</text:span></text:p>
      <text:p text:style-name="P302">Tipo documento________________ n. ___________________ rilasciato il _________________</text:p>
      <text:p text:style-name="P303">Da___________________________</text:p>
      <text:p text:style-name="P304">______________________________</text:p>
      <text:soft-page-break/>
      <text:p text:style-name="P305">(timbro e firma dell'impiegato addetto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RITIRO ORIGINALI DEI TITOLI</text:p>
      <text:p text:style-name="P313"/>
      <text:p text:style-name="P314">Ricevo n._________titoli e atti di protesto originali, allegati alla pratica n.____________________</text:p>
      <text:p text:style-name="P315"/>
      <text:p text:style-name="P316">del_______________riconsegnati dall’Ufficio Protesti della Camera di Commercio di Pistoia-Prato</text:p>
      <text:p text:style-name="P317"/>
      <text:p text:style-name="P318">Data__________________ <text:s text:c="9"/>Firma dell’istante/delegato <text:s/>_____________________________</text:p>
      <text:p text:style-name="P319"/>
      <text:p text:style-name="P320"/>
      <text:p text:style-name="P321">AVVERTENZE</text:p>
      <text:p text:style-name="P322"><text:span text:style-name="T323">In caso di<text:s/></text:span><text:span text:style-name="T324">esito negativo</text:span><text:span text:style-name="T325"><text:s/>dell’istanza di cancellazione</text:span><text:span text:style-name="T326"><text:s/>o di mancata decisione sulla stessa da parte del Dirigente competente, l’interessato può ricorrere all’autorità giudiziaria ordinaria.</text:span></text:p>
      <text:p text:style-name="P327"><text:span text:style-name="T328">Il giudice competente è il<text:s/></text:span><text:span text:style-name="T329">Giudice di Pace</text:span><text:span text:style-name="T330"><text:s/>del luogo in cui risiede il debitore protestato (art. 4 comma 3 L. 235/2000)</text:span></text:p>
      <text:p text:style-name="P331"/>
      <text:p text:style-name="P332"/>
      <text:p text:style-name="P333">INVIO DELL’ISTANZA A MEZZO POSTA</text:p>
      <text:p text:style-name="P334">La presente richiesta con i prescritti allegati può essere inviata a mezzo posta corredata dalla fotocopia di un documento in corso di validità dell’avente diritto, in tal caso barrare l’opzione prescelta:</text:p>
      <text:p text:style-name="P335"><text:span text:style-name="T336">□</text:span><text:span text:style-name="T337"><text:s/></text:span><text:span text:style-name="T338">Si richiede la restituzione degli effetti;</text:span></text:p>
      <text:p text:style-name="P339"><text:span text:style-name="T340">□</text:span><text:span text:style-name="T341"><text:s/></text:span><text:span text:style-name="T342">Non si richiede la restituzione degli effetti;</text:span></text:p>
      <text:p text:style-name="P343">La spedizione avverrà a mezzo raccomandata A.R..</text:p>
      <text:p text:style-name="P344">In questo caso la C.C.I.A.A. è esonerata da ogni responsabilità circa la ricezione degli stessi.</text:p>
      <text:p text:style-name="P345"/>
      <text:p text:style-name="P346"/>
      <text:p text:style-name="P347"/>
      <text:p text:style-name="P348"/>
      <text:p text:style-name="P349"/>
      <text:p text:style-name="P350">Informazioni sintetiche sulla protezione dei dati</text:p>
      <text:p text:style-name="P351">(primo livello)</text:p>
      <text:p text:style-name="P352"><text:span text:style-name="T353">Le presenti informazioni, sono rese, conformemente al Regolamento generale sulla protezione dei dati nell'Unione Europea (REGOLAMENTO UE 2016/679), secondo un<text:s/></text:span><text:span text:style-name="T354">approccio multilivello<text:s/></text:span><text:span text:style-name="T355">(stratificato).<text:s/></text:span><text:span text:style-name="T356">In questo livello è possibile accedere alle<text:s/></text:span><text:span text:style-name="T357">informazioni di base</text:span><text:span text:style-name="T358">, mentre le informazioni addizionali e dettagliate possono essere consultate sulla nostra pagina web www.ptpo.camcom.it Amministrazione trasparente &gt; Privacy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OGGETTO</text:p>
          </table:table-cell>
          <table:table-cell table:style-name="TableCell366">
            <text:p text:style-name="P367">INFORMAZIONI DI PRIMO<text:s/>LIVELLO</text:p>
          </table:table-cell>
        </table:table-row>
        <table:table-row table:style-name="TableRow368">
          <table:table-cell table:style-name="TableCell369">
            <text:p text:style-name="P370">Titolare del trattamento</text:p>
            <text:p text:style-name="P371">(chi decide perché e come i tuoi dati sono trattati)</text:p>
          </table:table-cell>
          <table:table-cell table:style-name="TableCell372">
            <text:p text:style-name="P373">CAMERA DI COMMERCIO, INDUSTRIA, ARTIGIANATO E AGRICOLTURA PISTOIA-PRATO</text:p>
            <text:p text:style-name="P374">Sede legale in <text:s/>Prato - Via del Romito,71</text:p>
            <text:p text:style-name="P375">Sede secondaria in Pistoia – Corso Silvano Fedi, 36</text:p>
            <text:p text:style-name="P376">Tel. 0574-61261</text:p>
            <text:p text:style-name="P377">PEC: cciaa@pec.ptpo.camcom.it</text:p>
          </table:table-cell>
        </table:table-row>
        <table:table-row table:style-name="TableRow378">
          <table:table-cell table:style-name="TableCell379">
            <text:p text:style-name="P380">Responsabile della protezione dei dati</text:p>
            <text:p text:style-name="P381">(chi coordina e sorveglia il trattamento dei tuoi dati)</text:p>
          </table:table-cell>
          <table:table-cell table:style-name="TableCell382">
            <text:p text:style-name="P383">Dott.ssa Silvia Borri</text:p>
            <text:p text:style-name="P384">mail: privacy@ptpo.camcom.it</text:p>
          </table:table-cell>
        </table:table-row>
        <table:table-row table:style-name="TableRow385">
          <table:table-cell table:style-name="TableCell386">
            <text:p text:style-name="P387">Finalità</text:p>
            <text:p text:style-name="P388">(qual è lo scopo di trattamento dei tuoi dati)</text:p>
          </table:table-cell>
          <table:table-cell table:style-name="TableCell389">
            <text:p text:style-name="P390">Il<text:s/>conferimento dei dati è finalizzato alla cancellazione dei protesti levati dai Pubblici Ufficiali abilitati, dal Registro Informatico dei Protesti.</text:p>
          </table:table-cell>
        </table:table-row>
        <table:table-row table:style-name="TableRow391">
          <table:table-cell table:style-name="TableCell392">
            <text:p text:style-name="P393">Legittimazione</text:p>
            <text:p text:style-name="P394">(qual è la base legale per il trattamento dei tuoi dati)</text:p>
          </table:table-cell>
          <table:table-cell table:style-name="TableCell395">
            <text:p text:style-name="P396">L. 12/02/1955 n.77;</text:p>
            <text:p text:style-name="P397">L. 03/03/1996<text:s/>n.108;</text:p>
            <text:p text:style-name="P398">L. 18/08/2000 n.235;</text:p>
            <text:p text:style-name="P399">D.M.09/08/2000 n.316;</text:p>
            <text:p text:style-name="P400">D.P.R. 28/12/2000 n. 445</text:p>
            <text:p text:style-name="P401"><text:span text:style-name="T402">Regolamento disciplinante l’attività amministrativa e i procedimenti amministrativi della Camera di Commercio di<text:s/></text:span><text:span text:style-name="T403">Pistoia-Prato</text:span><text:span text:style-name="T404">.</text:span></text:p>
          </table:table-cell>
        </table:table-row>
        <table:table-row table:style-name="TableRow405">
          <table:table-cell table:style-name="TableCell406">
            <text:p text:style-name="P407">Destinatari</text:p>
            <text:p text:style-name="P408">(a chi sono comunicati i tuoi dati)</text:p>
          </table:table-cell>
          <table:table-cell table:style-name="TableCell409">
            <text:p text:style-name="P410">I<text:s/>dati contenuti nel Registro informatico dei protesti sono pubblici.</text:p>
            <text:p text:style-name="P411">I dati personali inseriti nelle nostre banche dati possono essere comunicati ad altre pubbliche amministrazioni ai fini dell’accertamento della veridicità delle dichiarazioni sostitutive.</text:p>
            <text:p text:style-name="P412">I dati possono essere comunicati anche a soggetti designati Responsabili o Autorizzati al trattamento.</text:p>
          </table:table-cell>
        </table:table-row>
        <table:table-row table:style-name="TableRow413">
          <table:table-cell table:style-name="TableCell414">
            <text:p text:style-name="P415">Diritti</text:p>
            <text:p text:style-name="P416">(quali sono i diritti che puoi esercitare)</text:p>
          </table:table-cell>
          <table:table-cell table:style-name="TableCell417">
            <text:p text:style-name="P418"><text:span text:style-name="T419">Qualora ne sussistano i presupposti, puoi chiedere l’</text:span><text:span text:style-name="T420">accesso</text:span><text:span text:style-name="T421"><text:s/>ai tuoi dati personali e la<text:s/></text:span><text:span text:style-name="T422">rettifica</text:span><text:span text:style-name="T423"><text:s/>o la<text:s/></text:span><text:span text:style-name="T424">cancellazione</text:span><text:span text:style-name="T425"><text:s/>degli stessi o la<text:s/></text:span><text:span text:style-name="T426">limitazione</text:span><text:span text:style-name="T427"><text:s/>dei trattamenti che li riguardano.</text:span></text:p>
            <text:p text:style-name="P428"><text:span text:style-name="T429">Puoi<text:s/></text:span><text:span text:style-name="T430">opporti</text:span><text:span text:style-name="T431"><text:s/>al trattamento ed esercitare il diritto alla<text:s/></text:span><text:span text:style-name="T432">portabilità<text:s/></text:span><text:span text:style-name="T433">dei dati.</text:span></text:p>
            <text:p text:style-name="P434"><text:span text:style-name="T435">Inoltre, hai il diritto di proporre<text:s/></text:span><text:span text:style-name="T436">reclamo</text:span><text:span text:style-name="T437"><text:s/>al Garant</text:span><text:span text:style-name="T438">e per la Protezione dei Dati Personali.</text:span></text:p>
          </table:table-cell>
        </table:table-row>
        <table:table-row table:style-name="TableRow439">
          <table:table-cell table:style-name="TableCell440">
            <text:p text:style-name="P441">Conseguenze per la mancata comunicazione dei dati</text:p>
          </table:table-cell>
          <table:table-cell table:style-name="TableCell442">
            <text:p text:style-name="P443">Il conferimento dei dati è necessario ai fini della cancellazione <text:s/>dal Registro informatico dei Protesti.</text:p>
            <text:p text:style-name="P444">La mancata comunicazione dei dati non consentirà di dare corso alla istanza di cancellazione.</text:p>
          </table:table-cell>
        </table:table-row>
        <table:table-row table:style-name="TableRow445">
          <table:table-cell table:style-name="TableCell446">
            <text:p text:style-name="P447">Informazioni addizionali (secondo livello)</text:p>
          </table:table-cell>
          <table:table-cell table:style-name="TableCell448">
            <text:p text:style-name="P449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ISTRUZIONI E DOCUMENTAZIONE ALLEGATA PER LA PRESENTAZIONE DELL’ISTANZA DI CANCELLAZIONE PER AVVENUTO<text:s/></text:span><text:span text:style-name="T459">PAGAMENTO ENTRO 12 MESI</text:span></text:p>
      <text:p text:style-name="P460"/>
      <text:p text:style-name="P461"><text:span text:style-name="T462">E’ poss</text:span><text:span text:style-name="T463">i</text:span><text:span text:style-name="T464">b</text:span><text:span text:style-name="T465">i</text:span><text:span text:style-name="T466">le solo per<text:s/></text:span><text:span text:style-name="T467">i</text:span><text:span text:style-name="T468"><text:s/>protest</text:span><text:span text:style-name="T469">i</text:span><text:span text:style-name="T470"><text:s/>di cambiali tratte accettate che s</text:span><text:span text:style-name="T471">i</text:span><text:span text:style-name="T472">ano state pagate<text:s/></text:span><text:span text:style-name="T473">entro un anno</text:span><text:span text:style-name="T474"><text:s/>dal</text:span><text:span text:style-name="T475">la</text:span><text:span text:style-name="T476"><text:s/>levata del protesto.</text:span></text:p>
      <text:p text:style-name="P477"><text:span text:style-name="T478">NON</text:span><text:span text:style-name="T479"><text:s/>è<text:s/></text:span><text:span text:style-name="T480">i</text:span><text:span text:style-name="T481">nvece poss</text:span><text:span text:style-name="T482">i</text:span><text:span text:style-name="T483">b</text:span><text:span text:style-name="T484">i</text:span><text:span text:style-name="T485">le cancel</text:span><text:span text:style-name="T486">la</text:span><text:span text:style-name="T487">re per avvenuto pagamento<text:s/></text:span><text:span text:style-name="T488">i</text:span><text:span text:style-name="T489">l protesto d</text:span><text:span text:style-name="T490">i</text:span><text:span text:style-name="T491"><text:s/>ASSEGNI.</text:span></text:p>
      <text:p text:style-name="P492"/>
      <text:h text:style-name="P493" text:outline-level="1">IL MODULO DEVE ESSERE:</text:h>
      <text:list text:style-name="WW8Num2">
        <text:list-item>
          <text:p text:style-name="P494">COMPILATO IN OGNI SUA PARTE (anche sul retro) a<text:s/>cura dell’utente;</text:p>
        </text:list-item>
        <text:list-item>
          <text:p text:style-name="P495">FIRMATO DALL’AVENTE DIRITTO - il firmatario del titolo o in caso di impresa dal legale rappresentante, amministratore, ecc.;</text:p>
        </text:list-item>
      </text:list>
      <text:p text:style-name="P496"/>
      <text:h text:style-name="P497" text:outline-level="1">E CORREDATO DA:</text:h>
      <text:list text:style-name="WW8Num2" text:continue-numbering="true">
        <text:list-item>
          <text:p text:style-name="P498"><text:span text:style-name="T499">UNA MARCA DA BOLLO DA<text:s/></text:span><text:span text:style-name="T500">€ 16,00</text:span><text:span text:style-name="T501">.</text:span></text:p>
        </text:list-item>
        <text:list-item>
          <text:p text:style-name="P502">EFFETTI <text:s/>IN ORIGINALE QUIETANZATI, anche nelle spese ed<text:s/>interessi maturati riguardanti il/i protesto/i, con il relativo/i atto/i di protesto o della dichiarazione di rifiuto di pagamento;</text:p>
        </text:list-item>
        <text:list-item>
          <text:p text:style-name="P503">QUIETANZA DI PAGAMENTO in una delle seguenti forme:</text:p>
        </text:list-item>
      </text:list>
      <text:p text:style-name="P504"><text:span text:style-name="T505">-<text:s/></text:span><text:span text:style-name="T506">DICHIARAZIONE LIBERATORIA DEL CREDITORE IN ORIGINALE<text:s/></text:span><text:span text:style-name="T507">sulla base del fa</text:span><text:span text:style-name="T508">c-simile <text:s/>predisposto quietanzata dal creditore stesso.</text:span></text:p>
      <text:p text:style-name="P509">Se il creditore è una società, la firma sulla quietanza deve essere apposta dal soggetto legittimato a firmare per conto della società (es. legale rappresentante) e nella dichiarazione deve essere aggiunta la dizione “in qualità di legale rappresentante della società” o, in mancanza della dizione, è sufficiente che sia apposto il timbro della società e/o che la dichiarazione sia fatta su carta intestata della società.</text:p>
      <text:p text:style-name="P510"><text:span text:style-name="T511">Deve essere allegata, in ogni caso</text:span><text:span text:style-name="T512">, copia del documento di identità del<text:s/></text:span><text:span text:style-name="T513">firmatario della dichiarazione.</text:span></text:p>
      <text:p text:style-name="P514">IN ALTERNATIVA il creditore può apporre la quietanza direttamente sulla cambiale o sull’atto di protesto, completa di firma e data del pagamento;</text:p>
      <text:p text:style-name="P515"><text:span text:style-name="T516">- TIMBRO DELL’ISTITUTO DI CREDITO PER A</text:span><text:span text:style-name="T517">VVENUTO PAGAMENTO, COMPLETO DI<text:s/></text:span><text:span text:style-name="T518">DATA<text:s/></text:span><text:span text:style-name="T519">E<text:s/></text:span><text:span text:style-name="T520">FIRMA<text:s/></text:span><text:span text:style-name="T521">DEL CASSIERE (timbro “PAGATO”) apposto sulla cambiale o sull’atto di protesto. In alternativa è possibile produrre la dichiarazione della banca su carta intestata e/o con timbro della banca;</text:span></text:p>
      <text:p text:style-name="P522">- TIMBRO DELL’UFFICIALE LEVATORE (Notaio, Segretario comunale, Ufficiale giudiziario) apposto sulla cambiale e sull’atto di protesto con la firma, l’attestazione del pagamento e la data del pagamento. In alternativa è possibile produrre una dichiarazione dell’Ufficiale Levatore su carta intestata e/o con timbro dell’Ufficiale levatore;</text:p>
      <text:p text:style-name="P523">N.B.: IN OGNI CASO DALLA QUIETANZA DEVE RISULTARE LA DATA DI PAGAMENTO DEI SINGOLI EFFETTI</text:p>
      <text:p text:style-name="P524"><text:span text:style-name="T525">N.B.:<text:s/></text:span><text:span text:style-name="T526">LA<text:s/></text:span><text:span text:style-name="T527">QUIETANZA,</text:span><text:span text:style-name="T528"><text:s/>DEVE ESSERE CORREDATA DA UNA MARCA DA BOLLO DA € 2,00</text:span><text:span text:style-name="T529"><text:s/>(EMESSA IN DATA CONTESTUALE O ANTECEDENTE ALLA QUIETANZA STESSA)</text:span><text:span text:style-name="T530"><text:s/>A MENO CHE</text:span><text:span text:style-name="T531">:</text:span></text:p>
      <text:p text:style-name="P532">-<text:tab/>l’importo sia inferiore a € 77,47;</text:p>
      <text:p text:style-name="P533">-<text:s/><text:tab/>la quietanza sia scritta sull’effetto;</text:p>
      <text:p text:style-name="P534">- <text:s/><text:tab/>la quietanza sia prodotta mediante dichiarazione sostitutiva di atto notorio ai sensi dell’art. 47<text:s/>DPR<text:s/>445/2000.</text:p>
      <text:p text:style-name="P535"><text:span text:style-name="T536">La</text:span><text:span text:style-name="T537"><text:s/>d</text:span><text:span text:style-name="T538">i</text:span><text:span text:style-name="T539">ch</text:span><text:span text:style-name="T540">i</text:span><text:span text:style-name="T541">araz</text:span><text:span text:style-name="T542">i</text:span><text:span text:style-name="T543">one di pagamento assolto, non effettuata sul</text:span><text:span text:style-name="T544">la</text:span><text:span text:style-name="T545"><text:s/>camb</text:span><text:span text:style-name="T546">i</text:span><text:span text:style-name="T547">ale o sull’atto d</text:span><text:span text:style-name="T548">i</text:span><text:span text:style-name="T549"><text:s/>protesto, deve consent</text:span><text:span text:style-name="T550">i</text:span><text:span text:style-name="T551">re d</text:span><text:span text:style-name="T552">i</text:span><text:span text:style-name="T553"><text:s/></text:span><text:span text:style-name="T554">i</text:span><text:span text:style-name="T555">nd</text:span><text:span text:style-name="T556">i</text:span><text:span text:style-name="T557">v</text:span><text:span text:style-name="T558">i</text:span><text:span text:style-name="T559">duare ch</text:span><text:span text:style-name="T560">i</text:span><text:span text:style-name="T561">aramente<text:s/></text:span><text:span text:style-name="T562">la</text:span><text:span text:style-name="T563"><text:s/>camb</text:span><text:span text:style-name="T564">i</text:span><text:span text:style-name="T565">ale al</text:span><text:span text:style-name="T566">la</text:span><text:span text:style-name="T567"><text:s/>quale s</text:span><text:span text:style-name="T568">i</text:span><text:span text:style-name="T569"><text:s/>r</text:span><text:span text:style-name="T570">i</text:span><text:span text:style-name="T571">fer</text:span><text:span text:style-name="T572">i</text:span><text:span text:style-name="T573">sce. I dat</text:span><text:span text:style-name="T574">i</text:span><text:span text:style-name="T575"><text:s/></text:span><text:span text:style-name="T576">i</text:span><text:span text:style-name="T577">dent</text:span><text:span text:style-name="T578">i</text:span><text:span text:style-name="T579">f</text:span><text:span text:style-name="T580">i</text:span><text:span text:style-name="T581">cat</text:span><text:span text:style-name="T582">i</text:span><text:span text:style-name="T583">v</text:span><text:span text:style-name="T584">i</text:span><text:span text:style-name="T585"><text:s/></text:span><text:span text:style-name="T586">della</text:span><text:span text:style-name="T587"><text:s/>camb</text:span><text:span text:style-name="T588">i</text:span><text:span text:style-name="T589">ale<text:s/></text:span><text:span text:style-name="T590">sono:</text:span><text:span text:style-name="T591"><text:s/>l'</text:span><text:span text:style-name="T592">i</text:span><text:span text:style-name="T593">mporto,<text:s/></text:span><text:span text:style-name="T594">la</text:span><text:span text:style-name="T595"><text:s/></text:span><text:span text:style-name="T596">scadenza</text:span><text:span text:style-name="T597">,<text:s/></text:span><text:span text:style-name="T598">la</text:span><text:span text:style-name="T599"><text:s/>data del prote</text:span><text:span text:style-name="T600">sto, l'uff</text:span><text:span text:style-name="T601">i</text:span><text:span text:style-name="T602">c</text:span><text:span text:style-name="T603">i</text:span><text:span text:style-name="T604">ale levatore,<text:s/></text:span><text:span text:style-name="T605">i</text:span><text:span text:style-name="T606">l numero d</text:span><text:span text:style-name="T607">i</text:span><text:span text:style-name="T608"><text:s/>repertor</text:span><text:span text:style-name="T609">i</text:span><text:span text:style-name="T610">o.</text:span></text:p>
      <text:list text:style-name="WW8Num2" text:continue-numbering="true">
        <text:list-item>
          <text:p text:style-name="P611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612"><text:span text:style-name="T613">€</text:span><text:span text:style-name="T614"><text:s/></text:span><text:span text:style-name="T615">8,00</text:span><text:span text:style-name="T616"><text:s/>PER OGNI EFFETTO DI CUI SI RICHIEDE LA CANCELLAZIONE da versare direttamente in contanti, con bancomat o con carte di credito allo sportello della camera di commercio che rilascerà la ricevuta, oppure</text:span><text:span text:style-name="T617"><text:s/></text:span><text:span text:style-name="T618">tramite PagoPA in favore della Camera di Commercio di<text:s/></text:span><text:span text:style-name="T619">Pistoia-Prato.</text:span></text:p>
        </text:list-item>
      </text:list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ISTRUZIONI E DOCUMENTAZIONE ALLEGATA PER LA PRESENTAZIONE DELL’ISTANZA DI CANCELLAZIONE PER AVVENUTO<text:s/></text:span><text:span text:style-name="T629">PAGAMENTO ENTRO 12 MESI<text:s/></text:span><text:span text:style-name="T630">SENZA</text:span><text:span text:style-name="T631"><text:s/></text:span><text:span text:style-name="T632">GLI EFFETTI IN ORIGINALE</text:span></text:p>
      <text:h text:style-name="P633" text:outline-level="1"/>
      <text:h text:style-name="P634" text:outline-level="1">IL MODULO DEVE ESSERE:</text:h>
      <text:list text:style-name="WW8Num2" text:continue-numbering="true">
        <text:list-item>
          <text:p text:style-name="P635"><text:span text:style-name="T636">COMPILATO IN OGNI SUA PARTE (anche sul retro) a cura<text:s/></text:span><text:span text:style-name="T637">dell’utente,<text:s/></text:span><text:span text:style-name="T638">inclusa l’indicazione della motivazione del mancato possesso del/dei titoli</text:span><text:span text:style-name="T639">;</text:span></text:p>
        </text:list-item>
        <text:list-item>
          <text:p text:style-name="P640">FIRMATO DALL’AVENTE DIRITTO - il firmatario del titolo, o in caso di impresa dal legale rappresentante, amministratore, ecc.;</text:p>
        </text:list-item>
      </text:list>
      <text:p text:style-name="P641"/>
      <text:h text:style-name="P642" text:outline-level="1">E CORREDATO DA:</text:h>
      <text:list text:style-name="WW8Num2" text:continue-numbering="true">
        <text:list-item>
          <text:p text:style-name="P643"><text:span text:style-name="T644">UNA MARCA DA BOLLO DA<text:s/></text:span><text:span text:style-name="T645">€</text:span><text:span text:style-name="T646"><text:s/>16,00</text:span><text:span text:style-name="T647">.</text:span></text:p>
        </text:list-item>
        <text:list-item>
          <text:p text:style-name="P648"><text:span text:style-name="T649">ATTESTAZIONE DI AVVENUTO DEPOSITO VINCOLATO rilasciata dall’istituto di credito su carta intestata e firmata in modo leggibile <text:s/>dal responsabile (</text:span><text:span text:style-name="T650">sulla base del fac-simile predisposto)</text:span><text:span text:style-name="T651">;</text:span></text:p>
        </text:list-item>
        <text:list-item>
          <text:p text:style-name="P652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653"><text:span text:style-name="T654">€</text:span><text:span text:style-name="T655"><text:s/></text:span><text:span text:style-name="T656">8,00</text:span><text:span text:style-name="T657"><text:s/>PER OGNI EFFETTO DI CUI SI RICHIEDE LA CANCELLAZIONE da versare direttamente in contanti <text:s/>o con carte di credito allo sport</text:span><text:span text:style-name="T658">ello della camera di commercio che rilascerà la ricevuta,<text:s/></text:span><text:span text:style-name="T659">oppure<text:s/></text:span><text:span text:style-name="T660">tramite PagoPA in favore della Camera di Commercio di<text:s/></text:span><text:span text:style-name="T661">Pistoia-Prato</text:span><text:span text:style-name="T662">.</text:span></text:p>
        </text:list-item>
      </text:list>
      <text:p text:style-name="P663"/>
      <text:p text:style-name="P664"/>
      <text:p text:style-name="P665"/>
      <text:p text:style-name="P666"><text:span text:style-name="T667">ISTRUZIONI E DOCUMENTAZIONE ALLEGATA PER LA PRESENTAZIONE DELL’ISTANZA DI CANCELLAZIONE PER AVVENUTO<text:s/></text:span><text:span text:style-name="T668">PAGAMENTO ENTRO 12</text:span><text:span text:style-name="T669"><text:s/>MESI A SEGUITO DI DECRETO DI AMMORTAMENTO OTTENUTO DAL CREDITORE</text:span></text:p>
      <text:h text:style-name="P670" text:outline-level="1"/>
      <text:h text:style-name="P671" text:outline-level="1">IL MODULO DEVE ESSERE:</text:h>
      <text:list text:style-name="WW8Num2" text:continue-numbering="true">
        <text:list-item>
          <text:p text:style-name="P672">COMPILATO IN OGNI SUA PARTE (anche sul retro) a cura dell’utente;</text:p>
        </text:list-item>
        <text:list-item>
          <text:p text:style-name="P673">FIRMATO DALL’AVENTE DIRITTO - <text:s/>il firmatario del titolo, o in caso di impresa dal legale rappresentante, amministratore, ecc.;</text:p>
        </text:list-item>
      </text:list>
      <text:p text:style-name="P674"/>
      <text:h text:style-name="P675" text:outline-level="1">E CORREDATO DA:</text:h>
      <text:list text:style-name="WW8Num2" text:continue-numbering="true">
        <text:list-item>
          <text:p text:style-name="P676"><text:span text:style-name="T677">UNA MARCA DA BOLLO DA<text:s/></text:span><text:span text:style-name="T678">€ 16,00</text:span><text:span text:style-name="T679">.</text:span></text:p>
        </text:list-item>
        <text:list-item>
          <text:p text:style-name="P680">COPIA CONFORME ALL’ORIGINALE DEL DECRETO DI AMMORTAMENTO;</text:p>
        </text:list-item>
        <text:list-item>
          <text:p text:style-name="P681"><text:span text:style-name="T682">CERTIFICATO DI NON INTERVENUTA OPPOSIZIONE</text:span><text:span text:style-name="T683"><text:s/>in originale;</text:span></text:p>
        </text:list-item>
        <text:list-item>
          <text:p text:style-name="P684"><text:span text:style-name="T685">DICHIARAZIONE LIBERATORIA DEL CREDITORE IN ORIGINALE<text:s/></text:span><text:span text:style-name="T686">sulla base del fac-simile <text:s/>predisposto, quietanzata dal creditore stesso<text:s/></text:span><text:span text:style-name="T687">in data non anteriore al decorso di 30 giorni dalla pubblicazione del decreto di ammortamento nella Gazzetta Uffici</text:span><text:span text:style-name="T688">ale E IN REGOLA CON IL BOLLO;</text:span></text:p>
        </text:list-item>
        <text:list-item>
          <text:p text:style-name="P689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690"><text:span text:style-name="T691">€</text:span><text:span text:style-name="T692"><text:s/></text:span><text:span text:style-name="T693">8,00</text:span><text:span text:style-name="T694"><text:s/>PER OGNI EFFETTO DI CUI SI RICHIEDE LA CANCELLAZIONE da versare direttamente in contanti <text:s/>o con carte di credito allo sportello della camera di commercio che rilascerà la ricevuta,<text:s/></text:span><text:span text:style-name="T695">oppure<text:s/></text:span><text:span text:style-name="T696">tramite PagoPA in favore della Camera di Commercio di Pistoia-Prato</text:span><text:span text:style-name="T69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Elenco" style:display-name="Elenco" style:family="paragraph" style:parent-style-name="Textbody">
      <style:text-properties style:font-name-complex="Mangal, Cambri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Cambri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ambria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ambria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ambri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font-size="8pt" style:font-size-asian="8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font-size="8pt" style:font-size-asian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text-properties style:font-name-complex="Mangal, Cambria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Car.predefinitoparagrafo3" style:display-name="Car. predefinito paragraf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Numeropagina" style:display-name="Numero pagina" style:family="text" style:parent-style-name="Car.predefinitoparagrafo2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FootnoteSymbol" style:display-name="Footnote Symbol" style:family="text">
      <style:text-properties style:text-position="super 66.6%"/>
    </style:style>
    <style:style style:name="Car.predefinitoparagrafo1" style:display-name="Car. predefinito paragrafo1" style:family="text"/>
    <style:style style:name="highlightedsearchterm" style:display-name="highlightedsearchterm" style:family="text" style:parent-style-name="Car.predefinitoparagrafo1"/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inotadichiusura" style:display-name="WW-Caratteri nota di chiusura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1a" style:display-name="WWNum1a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margin-right="0.25in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Numeropagina" style:family="text">
      <style:text-properties fo:font-size="8pt" style:font-size-asian="8pt" style:font-size-complex="8pt"/>
    </style:style>
    <style:style style:name="P7" style:parent-style-name="Intestazione" style:family="paragraph">
      <style:paragraph-properties fo:margin-right="0.25in"/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457in, -0.01457in, -0.01457in, -0.014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Intestazione"><text:span text:style-name="T3"><draw:frame draw:z-index="251659264" draw:style-name="a0" draw:name="Immagine1" text:anchor-type="paragraph" svg:x="0.34646in" svg:y="0.06732in" svg:width="1.7563in" svg:height="0.575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Cornice4" text:anchor-type="paragraph" svg:x="5.65433in" svg:y="0.15551in" svg:width="0.9875in" svg:height="0.20139in" style:rel-width="scale" style:rel-height="scale"><draw:text-box><text:p text:style-name="Pièdipagina"><text:span text:style-name="T6"><text:page-number text:fixed="false">6</text:page-number></text:span></text:p></draw:text-box><svg:title/><svg:desc/></draw:frame></text:span></text:p>
        <text:p text:style-name="P7">Istanza di cancellazione_Ver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cancellazione registro informatico protesti</dc:title>
    <dc:subject>Istanza cancellazione registro informatico protesti</dc:subject>
    <meta:keyword>istanza cancellazione registro informatico protesti</meta:keyword>
    <meta:initial-creator>Camera di Commercio di Prato - Ufficio Protesti</meta:initial-creator>
    <dc:creator>Silvia Borri</dc:creator>
    <meta:creation-date>2025-07-22T07:28:00Z</meta:creation-date>
    <dc:date>2025-07-22T07:28:00Z</dc:date>
    <meta:print-date>2024-06-27T11:51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2015" meta:character-count="13479" meta:row-count="95" meta:non-whitespace-character-count="11490"/>
  </office:meta>
</office:document-meta>
</file>