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EE3C2E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text-properties style:font-name="Times New Roman" fo:font-size="11pt" style:font-size-asian="11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name-asian="Arial Unicode MS" style:font-size-asian="12pt" style:font-weight-asian="bold" style:font-weight-complex="bold"/>
    </style:style>
    <style:style style:name="P3" style:family="paragraph" style:parent-style-name="Heading_20_3">
      <style:paragraph-properties fo:margin-left="0cm" fo:margin-right="0cm" fo:text-indent="0cm" style:auto-text-indent="false"/>
      <style:text-properties style:font-name="Arial Black" fo:font-size="16pt" fo:letter-spacing="0.035cm" style:font-size-asian="16pt" style:font-name-complex="Arial Black"/>
    </style:style>
    <style:style style:name="P4" style:family="paragraph" style:parent-style-name="Standard">
      <style:paragraph-properties fo:text-align="justify" style:justify-single-word="false"/>
      <style:text-properties style:font-name="Arial Black" fo:font-size="12pt" fo:letter-spacing="0.035cm" style:font-size-asian="12pt" style:font-name-complex="Arial Black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586cm"/>
          <style:tab-stop style:position="4.881cm"/>
        </style:tab-stops>
      </style:paragraph-properties>
    </style:style>
    <style:style style:name="P6" style:family="paragraph" style:parent-style-name="Standard">
      <style:paragraph-properties style:line-height-at-least="0.847cm" fo:text-align="justify" style:justify-single-word="false">
        <style:tab-stops>
          <style:tab-stop style:position="4.41cm"/>
          <style:tab-stop style:position="4.881cm"/>
        </style:tab-stops>
      </style:paragraph-properties>
    </style:style>
    <style:style style:name="P7" style:family="paragraph" style:parent-style-name="Standard">
      <style:paragraph-properties style:line-height-at-least="0.847cm" fo:text-align="justify" style:justify-single-word="false">
        <style:tab-stops>
          <style:tab-stop style:position="4.41cm"/>
          <style:tab-stop style:position="4.881cm"/>
        </style:tab-stops>
      </style:paragraph-properties>
      <style:text-properties style:font-name="Times New Roman" fo:font-size="12pt" fo:font-weight="normal" style:font-name-asian="Wingdings" style:font-size-asian="12pt" style:font-weight-asian="normal" style:font-name-complex="Times New Roman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style:line-height-at-least="0.847cm" fo:text-align="justify" style:justify-single-word="false"/>
      <style:text-properties fo:font-size="12pt" style:font-size-asian="12pt"/>
    </style:style>
    <style:style style:name="P10" style:family="paragraph" style:parent-style-name="Standard"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style:line-height-at-least="0.847cm"/>
    </style:style>
    <style:style style:name="P12" style:family="paragraph" style:parent-style-name="Standard">
      <style:paragraph-properties style:line-height-at-least="1.058cm"/>
    </style:style>
    <style:style style:name="P13" style:family="paragraph" style:parent-style-name="Standard">
      <style:paragraph-properties fo:margin-right="-1.252cm" fo:margin-top="0cm" fo:margin-bottom="0.635cm" style:contextual-spacing="false" style:line-height-at-least="1.058cm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  <style:text-properties fo:font-size="12pt" style:font-size-asian="12pt"/>
    </style:style>
    <style:style style:name="P16" style:family="paragraph" style:parent-style-name="Heading_20_4">
      <style:paragraph-properties fo:margin-left="0cm" fo:margin-right="0cm" fo:text-indent="0cm" style:auto-text-indent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Heading_20_4">
      <style:paragraph-properties fo:margin-left="0cm" fo:margin-right="0cm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1.249cm" fo:margin-right="0cm" fo:text-align="justify" style:justify-single-word="false"/>
      <style:text-properties fo:font-size="12pt" style:font-size-asian="12pt"/>
    </style:style>
    <style:style style:name="T1" style:family="text">
      <style:text-properties fo:font-size="12pt" style:text-underline-style="solid" style:text-underline-width="auto" style:text-underline-color="font-color" fo:font-weight="bold" style:font-name-asian="Arial Unicode MS" style:font-size-asian="12pt" style:font-weight-asian="bold" style:font-weight-complex="bold"/>
    </style:style>
    <style:style style:name="T2" style:family="text">
      <style:text-properties style:font-name="Arial Black" fo:font-size="12pt" fo:letter-spacing="0.035cm" style:font-size-asian="12pt" style:font-name-complex="Arial Black"/>
    </style:style>
    <style:style style:name="T3" style:family="text">
      <style:text-properties fo:font-size="12pt" style:font-size-asian="12pt"/>
    </style:style>
    <style:style style:name="T4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style:font-name-asian="Wingdings" style:font-size-asian="12pt" style:font-weight-asian="bold" style:font-name-complex="Times New Roman"/>
    </style:style>
    <style:style style:name="T7" style:family="text">
      <style:text-properties style:font-name="Times New Roman" fo:font-size="12pt" fo:font-weight="normal" style:font-name-asian="Wingdings" style:font-size-asian="12pt" style:font-weight-asian="normal" style:font-name-complex="Times New Roman" style:font-weight-complex="normal"/>
    </style:style>
    <style:style style:name="T8" style:family="text">
      <style:text-properties style:font-name="Times New Roman" fo:font-size="12pt" fo:font-style="italic" fo:font-weight="bold" style:font-name-asian="Wingdings" style:font-size-asian="12pt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style:font-size-asian="12pt" style:font-weight-complex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CHIESTA DI POLIZZA PER IL CAUZIONAMENTO CARNET ATA E CPD CHINA-TAIWAN<text:span text:style-name="T1"/></text:p>
      <text:p text:style-name="P2">da trasmettere debitamente compilato e firmato a: estero.prato@ptpo.camcom.it<text:span text:style-name="T1"/></text:p>
      <text:p text:style-name="P2"/>
      <text:h text:style-name="P3" text:outline-level="3" loext:marker-style-name="T2">MERCI VARIE</text:h>
      <text:p text:style-name="P4"/>
      <text:p text:style-name="P5"><text:span text:style-name="T3">All’Agenzia Generale di <text:s/></text:span><text:span text:style-name="T4"></text:span><text:span text:style-name="T3"> <text:tab/></text:span><text:span text:style-name="T5">Prato*</text:span><text:span text:style-name="T3"> __________________________________________________</text:span></text:p>
      <text:p text:style-name="P6"><text:span text:style-name="T4"><text:tab/><text:tab/></text:span><text:span text:style-name="T6">Pistoia*</text:span><text:span text:style-name="T7"> _________________________________________________</text:span></text:p>
      <text:p text:style-name="P6"><text:span text:style-name="T7">* </text:span><text:span text:style-name="T8">Consultare sul sito le Agenzie abilitate</text:span></text:p>
      <text:p text:style-name="P7"/>
      <text:p text:style-name="P8">L’Impresa <text:s/>____________________________________________ Rea ______________________</text:p>
      <text:p text:style-name="P8"/>
      <text:p text:style-name="P8">C.F./P. I.V.A. ______________________________ con sede in ____________________________<text:span text:style-name="T3"/></text:p>
      <text:p text:style-name="P8"/>
      <text:p text:style-name="P8">Via _______________________________________________________ <text:s text:c="2"/>CAP ________________<text:span text:style-name="T3"/></text:p>
      <text:p text:style-name="P9">a termini delle Condizioni di Assicurazione pattuite e depositate presso l'UNIONCAMERE - Piazza Sallustio 21, Roma – chiede il rilascio di una polizza cauzionale per Carnet ATA o <text:s/>Carnet CPD China-Taiwan dell'importo di Euro _________________________________ (valore totale Carnet) <text:span text:style-name="T9"/></text:p>
      <text:p text:style-name="P10"/>
      <text:p text:style-name="Standard"><text:span text:style-name="T9">In quanto</text:span><text:span text:style-name="T3">:</text:span></text:p>
      <text:p text:style-name="P11"><text:span text:style-name="T5"><text:s text:c="5"/></text:span><text:span text:style-name="T4"></text:span><text:span text:style-name="T3"> <text:s text:c="4"/>viene superato l’importo massimo convenuto di <text:s/>Euro <text:s/></text:span><text:span text:style-name="T9">300.000,00:</text:span></text:p>
      <text:p text:style-name="P11"><text:span text:style-name="T3"><text:s text:c="14"/></text:span><text:span text:style-name="T4"></text:span><text:span text:style-name="T5"> <text:s text:c="2"/></text:span><text:span text:style-name="T3">per valore dell'emittendo Carnet;</text:span></text:p>
      <text:p text:style-name="P11"><text:span text:style-name="T3"><text:s text:c="14"/></text:span><text:span text:style-name="T4"></text:span><text:span text:style-name="T3"> <text:s text:c="2"/>per cumulo di valore dei Carnets rilasciati al richiedente nel corso dell’anno solare;</text:span></text:p>
      <text:p text:style-name="P12"><text:span text:style-name="T5"><text:s text:c="6"/></text:span><text:span text:style-name="T4"></text:span><text:span text:style-name="T5"> <text:s text:c="3"/></text:span><text:span text:style-name="T10"><text:s/>l’impresa ha unità locali in più province;</text:span></text:p>
      <text:p text:style-name="P13"><text:span text:style-name="T5"><text:s text:c="6"/></text:span><text:span text:style-name="T4"></text:span><text:span text:style-name="T5"> <text:s text:c="2"/></text:span><text:span text:style-name="T3"><text:s text:c="2"/>il richiedente non è soggetto ad iscrizione alla C.C.I.A.A.;</text:span></text:p>
      <text:p text:style-name="Standard"><text:span text:style-name="T11"><text:s text:c="6"/></text:span><text:span text:style-name="T12"></text:span><text:span text:style-name="T13"> <text:s text:c="4"/>l’impresa è in amministrazione controllata, straordinaria o soggetta ad altri provvedimenti</text:span></text:p>
      <text:p text:style-name="Standard"><text:span text:style-name="T13"><text:s text:c="15"/>similari.</text:span><text:span text:style-name="T13"/></text:p>
      <text:p text:style-name="P14"><text:tab/><text:tab/><text:tab/><text:tab/><text:tab/><text:tab/><text:tab/><text:tab/>LA RICHIEDENTE<text:span text:style-name="T3"/></text:p>
      <text:p text:style-name="Standard"><text:span text:style-name="T3"><text:s text:c="94"/><text:tab/> <text:s text:c="2"/>(timbro e firma)</text:span><text:span text:style-name="T3"/></text:p>
      <text:p text:style-name="P14"/>
      <text:p text:style-name="P8"><text:tab/><text:tab/><text:tab/><text:tab/><text:tab/><text:tab/> <text:s text:c="7"/>___________________________________<text:span text:style-name="T3"/></text:p>
      <text:p text:style-name="P15"/>
      <text:h text:style-name="P16" text:outline-level="4" loext:marker-style-name="T14"/>
      <text:h text:style-name="P17" text:outline-level="4" loext:marker-style-name="T3">SPAZIO PER LA CCIAA </text:h>
      <text:p text:style-name="P14"/>
      <text:p text:style-name="P8">Si attesta che presso questa Camera di Commercio la Ditta non ha pendenze di rimborsi per diritti doganali relativi a Carnets A.T.A. o CPD China-Taiwan.<text:span text:style-name="T3"/></text:p>
      <text:p text:style-name="P8"/>
      <text:p text:style-name="P18">DATA <text:tab/><text:tab/><text:tab/><text:tab/><text:tab/><text:tab/> <text:s text:c="5"/>TIMBRO <text:s text:c="2"/>E <text:s text:c="2"/>FIRMA<text:span text:style-name="T3"/></text:p>
      <text:p text:style-name="P8">__________________ <text:s text:c="16"/><text:tab/> <text:s text:c="11"/><text:tab/> <text:s/>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ffffff" loext:opacity="100%" fo:font-size="17pt" fo:font-weight="bold" style:font-size-asian="17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fo:font-size="20pt" fo:font-weight="bold" style:font-size-asian="2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509cm" svg:height="1.489cm" draw:z-index="0"><draw:image xlink:href="Pictures/100000000000017A0000007EEE3C2EA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ichiesta di polizza per il cauzionamento Carnet Ata e CPD China-Taiwan merci varie</dc:title>
    <dc:subject>Richiesta di polizza per il cauzionamento Carnet Ata e CPD China-Taiwan merci varie</dc:subject>
    <meta:keyword>richiesta polizza cauzionamento Carnet Ata CPD China-Taiwan merci varie</meta:keyword>
    <meta:initial-creator>Camera di Commercio di Prato - Ufficio Estero</meta:initial-creator>
    <meta:creation-date>2017-08-31T15:19:00</meta:creation-date>
    <dc:creator>Camera di commercio di Pistoia-Prato</dc:creator>
    <dc:date>2025-10-14T10:11:41.705747600</dc:date>
    <meta:print-date>1995-11-21T17:41:00</meta:print-date>
    <meta:editing-cycles>11</meta:editing-cycles>
    <meta:editing-duration>PT15M52S</meta:editing-duration>
    <meta:document-statistic meta:table-count="0" meta:image-count="1" meta:object-count="0" meta:page-count="1" meta:paragraph-count="26" meta:word-count="191" meta:character-count="1850" meta:non-whitespace-character-count="1418"/>
    <meta:generator>LibreOffice/24.8.4.2$Windows_X86_64 LibreOffice_project/bb3cfa12c7b1bf994ecc5649a80400d06cd71002</meta:generator>
  </office:meta>
</office:document-meta>
</file>