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Wingdings" svg:font-family="Wingdings" style:font-charset="x-symbol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035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5.23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0.224cm"/>
    </style:style>
    <style:style style:name="co13" style:family="table-column">
      <style:table-column-properties fo:break-before="auto" style:column-width="4.027cm"/>
    </style:style>
    <style:style style:name="co14" style:family="table-column">
      <style:table-column-properties fo:break-before="auto" style:column-width="4.951cm"/>
    </style:style>
    <style:style style:name="co15" style:family="table-column">
      <style:table-column-properties fo:break-before="auto" style:column-width="1.706cm"/>
    </style:style>
    <style:style style:name="co16" style:family="table-column">
      <style:table-column-properties fo:break-before="auto" style:column-width="4.1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Istruzioni">
      <style:table-properties table:display="true" style:writing-mode="lr-tb"/>
    </style:style>
    <style:style style:name="ta2" style:family="table" style:master-page-name="PageStyle_5f_Calcolo">
      <style:table-properties table:display="true" style:writing-mode="lr-tb"/>
    </style:style>
    <style:style style:name="ta3" style:family="table" style:master-page-name="PageStyle_5f_Maggiorazion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background-color="transparent" style:rotation-align="none"/>
      <style:text-properties fo:color="#7aa02f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transparent" style:rotation-align="none"/>
    </style:style>
    <style:style style:name="ce4" style:family="table-cell" style:parent-style-name="Default">
      <style:table-cell-properties fo:background-color="#ffff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fo:color="#7aa02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fo:color="#4141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fo:color="#7aa02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transparent" style:rotation-align="none"/>
      <style:text-properties fo:color="#4141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364ee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 style:rotation-align="none"/>
      <style:text-properties fo:color="#028865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fo:color="#02886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fo:color="#02886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fo:background-color="transparent" style:rotation-align="none"/>
      <style:text-properties fo:color="#7aa02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rotation-align="none"/>
    </style:style>
    <style:style style:name="ce23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7aa02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aa02f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rotation-align="none"/>
      <style:text-properties fo:color="#7aa02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aa02f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64ee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aa02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3" style:family="table-cell" style:parent-style-name="Default">
      <style:table-cell-properties style:cell-protect="protected" style:print-content="true" fo:background-color="transparent" style:rotation-align="none"/>
      <style:text-properties fo:color="#02886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rotation-align="none"/>
      <style:text-properties fo:color="#364ee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6" style:family="table-cell" style:parent-style-name="Default">
      <style:table-cell-properties style:cell-protect="protected" style:print-content="true" fo:background-color="transparent" style:rotation-align="none"/>
      <style:text-properties fo:color="#02886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2.49pt solid #7aa02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7aa02f" style:direction="ltr" fo:border-right="2.49pt solid #7aa02f" style:rotation-angle="0" style:rotation-align="none" style:shrink-to-fit="true" fo:border-top="2.49pt solid #7aa02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7aa02f" style:direction="ltr" fo:border-right="2.49pt solid #7aa02f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2.49pt solid #7aa02f" style:direction="ltr" fo:border-right="2.49pt solid #7aa02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order-bottom="2.49pt solid #7aa02f" style:cell-protect="none" style:print-content="true" style:diagonal-bl-tr="none" style:diagonal-tl-br="none" style:text-align-source="fix" style:repeat-content="false" fo:background-color="transparent" fo:wrap-option="no-wrap" fo:border-left="2.49pt solid #7aa02f" style:direction="ltr" fo:border-right="2.49pt solid #7aa02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151">
      <style:table-cell-properties style:cell-protect="protected" style:print-content="true" style:rotation-align="none"/>
    </style:style>
    <style:style style:name="ce49" style:family="table-cell" style:parent-style-name="Default">
      <style:table-cell-properties fo:background-color="#ffff99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fo:background-color="transparent" style:rotation-align="none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8" style:family="table-cell" style:parent-style-name="Default" style:data-style-name="N4">
      <style:table-cell-properties style:cell-protect="protected" style:print-content="true" style:rotation-align="none"/>
    </style:style>
    <style:style style:name="ce69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cell-protect="protected" style:print-content="true" fo:background-color="transparent" style:rotation-align="none"/>
      <style:text-properties fo:color="#02886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53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cell-protect="protected" style:print-content="true" fo:background-color="transparent" style:rotation-align="none"/>
      <style:text-properties fo:color="#02886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5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99" style:cell-protect="protected" style:print-content="true" style:rotation-align="none"/>
    </style:style>
    <style:style style:name="ce77" style:family="table-cell" style:parent-style-name="Default">
      <style:table-cell-properties fo:background-color="#ff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4">
      <style:table-cell-properties fo:background-color="#ffff99" style:cell-protect="protected" style:print-content="true" style:rotation-align="none"/>
    </style:style>
    <style:style style:name="ce79" style:family="table-cell" style:parent-style-name="Default" style:data-style-name="N4">
      <style:table-cell-properties fo:background-color="#ff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5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53">
      <style:table-cell-properties fo:background-color="#ff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53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4" style:family="table-cell" style:parent-style-name="Default" style:data-style-name="N4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5" style:family="table-cell" style:parent-style-name="Default" style:data-style-name="N1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6" style:family="table-cell" style:parent-style-name="Default" style:data-style-name="N152">
      <style:table-cell-properties style:cell-protect="protected" style:print-content="true" style:rotation-align="none"/>
    </style:style>
    <style:style style:name="ce87" style:family="table-cell" style:parent-style-name="Default" style:data-style-name="N4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8" style:family="table-cell" style:parent-style-name="Default" style:data-style-name="N4">
      <style:table-cell-properties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3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4141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fo:background-color="transparent" style:rotation-align="none"/>
      <style:text-properties fo:color="#028865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 style:data-style-name="N153">
      <style:table-cell-properties style:cell-protect="protected" style:print-content="true" style:rotation-align="none"/>
    </style:style>
    <style:style style:name="ce99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5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2" style:family="table-cell" style:parent-style-name="Default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4141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7" style:family="table-cell" style:parent-style-name="Normale_5f_Query1PROVINCE">
      <style:table-cell-properties fo:background-color="transparent" style:rotation-align="none"/>
      <style:text-properties fo:color="#7aa02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8" style:family="table-cell" style:parent-style-name="Normale_5f_Query1PROVINCE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ackground-color="transparent" style:rotation-align="none"/>
      <style:text-properties fo:color="#7aa02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0" style:family="table-cell" style:parent-style-name="Normale_5f_Query1PROVINCE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Normale_5f_Query1PROVINCE">
      <style:table-cell-properties fo:background-color="transparent" style:rotation-align="none"/>
      <style:text-properties fo:color="#02886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Normale_5f_Query1PROVINCE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" style:family="table-cell" style:parent-style-name="Normale_5f_Query1PROVINCE">
      <style:table-cell-properties fo:border-bottom="none" style:diagonal-bl-tr="none" style:diagonal-tl-br="none" fo:background-color="transparent" fo:border-left="2.49pt solid #7aa02f" fo:border-right="none" style:rotation-align="none" fo:border-top="2.49pt solid #7aa02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Normale_5f_Query1PROVINCE">
      <style:table-cell-properties fo:border-bottom="none" style:diagonal-bl-tr="none" style:diagonal-tl-br="none" fo:background-color="transparent" fo:border-left="2.49pt solid #7aa02f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Normale_5f_Query1PROVINCE">
      <style:table-cell-properties fo:border-bottom="2.49pt solid #7aa02f" style:diagonal-bl-tr="none" style:diagonal-tl-br="none" fo:background-color="transparent" fo:border-left="2.49pt solid #7aa02f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Normale_5f_Query1PROVINCE">
      <style:table-cell-properties fo:background-color="transparent" style:rotation-align="none"/>
      <style:text-properties fo:color="#028865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Normale_5f_Query1PROVINCE" style:data-style-name="N0">
      <style:table-cell-properties fo:background-color="transparent" style:rotation-align="none"/>
      <style:text-properties fo:color="#7aa02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Normale_5f_Query1PROVINCE" style:data-style-name="N10">
      <style:table-cell-properties fo:background-color="transparent" style:rotation-align="none"/>
      <style:text-properties fo:color="#028865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Normale_5f_Query1PROVINCE" style:data-style-name="N1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Normale_5f_Query1PROVINCE" style:data-style-name="N10">
      <style:table-cell-properties fo:background-color="transparent" style:rotation-align="none"/>
      <style:text-properties fo:color="#02886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Normale_5f_Query1PROVINCE" style:data-style-name="N10">
      <style:table-cell-properties fo:background-color="transparent" style:rotation-align="none"/>
      <style:text-properties fo:color="#7aa02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Normale_5f_Query1PROVINCE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28865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Normale_5f_Query1PROVINCE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Normale_5f_Query1PROVINCE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2886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Normale_5f_Query1PROVINCE" style:data-style-name="N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aa02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8" style:family="table-cell" style:parent-style-name="Normale_5f_Query1PROVINCE">
      <style:table-cell-properties fo:border-bottom="none" style:diagonal-bl-tr="none" style:diagonal-tl-br="none" fo:background-color="transparent" fo:border-left="none" fo:border-right="2.49pt solid #7aa02f" style:rotation-align="none" fo:border-top="2.49pt solid #7aa02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Normale_5f_Query1PROVINCE">
      <style:table-cell-properties fo:border-bottom="none" style:diagonal-bl-tr="none" style:diagonal-tl-br="none" fo:background-color="transparent" fo:border-left="none" fo:border-right="2.49pt solid #7aa02f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Normale_5f_Query1PROVINCE">
      <style:table-cell-properties fo:border-bottom="2.49pt solid #7aa02f" style:diagonal-bl-tr="none" style:diagonal-tl-br="none" fo:background-color="transparent" fo:border-left="none" fo:border-right="2.49pt solid #7aa02f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1" fo:font-weight="normal" style:font-name-complex="Arial1" style:font-weight-asian="normal" style:font-weight-complex="normal"/>
    </style:style>
    <style:style style:name="T3" style:family="text">
      <style:text-properties fo:color="#7aa02f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4" style:family="text">
      <style:text-properties fo:color="#7aa02f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2pt" style:font-size-asian="12pt" style:font-size-complex="12pt"/>
    </style:style>
    <style:style style:name="T5" style:family="text">
      <style:text-properties fo:color="#7aa02f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0pt" style:font-size-asian="10pt" style:font-size-complex="10pt"/>
    </style:style>
    <style:style style:name="T6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0pt" style:font-size-asian="10pt" style:font-size-complex="10pt" style:use-window-font-color="true"/>
    </style:style>
    <style:style style:name="T7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truzioni" table:style-name="ta1" table:protected="true" table:protection-key="5jYQ1OZE1CrgJw6EdSGS+gYLdI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number-columns-repeated="11" table:default-cell-style-name="ce3"/>
        <table:table-column table:style-name="co3" table:default-cell-style-name="ce3"/>
        <table:table-column table:style-name="co2" table:number-columns-repeated="16371" table:default-cell-style-name="ce3"/>
        <table:table-row table:style-name="ro1">
          <table:table-cell table:style-name="ce1" office:value-type="string" calcext:value-type="string">
            <text:p>CALCOLO DIRITTO ANNUALE 2025 IN BASE AL FATTURATO</text:p>
          </table:table-cell>
          <table:table-cell table:style-name="ce15" table:number-columns-repeated="9"/>
          <table:table-cell table:style-name="ce18" table:number-columns-repeated="16374"/>
        </table:table-row>
        <table:table-row table:style-name="ro2" table:number-rows-repeated="2">
          <table:table-cell table:style-name="ce2"/>
          <table:table-cell table:number-columns-repeated="9"/>
          <table:table-cell table:style-name="ce5" table:number-columns-repeated="7"/>
          <table:table-cell table:number-columns-repeated="16367"/>
        </table:table-row>
        <table:table-row table:style-name="ro3">
          <table:table-cell office:value-type="string" calcext:value-type="string">
            <text:p>Questo foglio contiene solo le istruzioni; il successivo lo schema di calcolo vero e proprio.</text:p>
          </table:table-cell>
          <table:table-cell table:number-columns-repeated="9"/>
          <table:table-cell table:style-name="ce5" table:number-columns-repeated="7"/>
          <table:table-cell table:number-columns-repeated="16367"/>
        </table:table-row>
        <table:table-row table:style-name="ro3">
          <table:table-cell office:value-type="string" calcext:value-type="string">
            <text:p>Si accede al foglio per i conteggi facendo click sull'etichetta "Calcolo" in basso nella finestra di Excel.</text:p>
          </table:table-cell>
          <table:table-cell table:number-columns-repeated="9"/>
          <table:table-cell table:style-name="ce5" table:number-columns-repeated="7"/>
          <table:table-cell table:number-columns-repeated="16367"/>
        </table:table-row>
        <table:table-row table:style-name="ro3">
          <table:table-cell office:value-type="string" calcext:value-type="string">
            <text:p>Se non fosse visualizzata, si può premere <text:span text:style-name="T1">Ctrl-PagGiù</text:span><text:span text:style-name="T2"> per ottenere lo stesso effetto.</text:span></text:p>
          </table:table-cell>
          <table:table-cell table:number-columns-repeated="9"/>
          <table:table-cell table:style-name="ce5" table:number-columns-repeated="7"/>
          <table:table-cell table:number-columns-repeated="16367"/>
        </table:table-row>
        <table:table-row table:style-name="ro3">
          <table:table-cell table:style-name="ce4" office:value-type="string" calcext:value-type="string">
            <text:p>Nel terzo foglio "Maggiorazioni" sono riportate importanti istruzioni, che si invita a consultare, sull'indicazione </text:p>
          </table:table-cell>
          <table:table-cell table:style-name="ce16" table:number-columns-repeated="9"/>
          <table:table-cell table:style-name="ce19" table:number-columns-repeated="3"/>
          <table:table-cell table:style-name="ce5" table:number-columns-repeated="4"/>
          <table:table-cell table:number-columns-repeated="16367"/>
        </table:table-row>
        <table:table-row table:style-name="ro3">
          <table:table-cell table:style-name="ce4" office:value-type="string" calcext:value-type="string">
            <text:p>del corretto codice Ente (sigla provincia) per il versamento con modello F24 alle Camere di Commercio accorpate.</text:p>
          </table:table-cell>
          <table:table-cell table:style-name="ce16" table:number-columns-repeated="9"/>
          <table:table-cell table:style-name="ce19" table:number-columns-repeated="3"/>
          <table:table-cell table:style-name="ce5" table:number-columns-repeated="4"/>
          <table:table-cell table:number-columns-repeated="16367"/>
        </table:table-row>
        <table:table-row table:style-name="ro3">
          <table:table-cell table:number-columns-repeated="10"/>
          <table:table-cell table:style-name="ce5" table:number-columns-repeated="7"/>
          <table:table-cell table:number-columns-repeated="16367"/>
        </table:table-row>
        <table:table-row table:style-name="ro3">
          <table:table-cell table:style-name="ce5" table:number-columns-repeated="17"/>
          <table:table-cell table:number-columns-repeated="16367"/>
        </table:table-row>
        <table:table-row table:style-name="ro4">
          <table:table-cell table:style-name="ce6" office:value-type="string" calcext:value-type="string">
            <text:p>QUALI IMPRESE DEVONO UTILIZZARE QUESTO FOGLIO DI CALCOLO:</text:p>
          </table:table-cell>
          <table:table-cell table:style-name="ce17" table:number-columns-repeated="16"/>
          <table:table-cell table:style-name="ce18" table:number-columns-repeated="16367"/>
        </table:table-row>
        <table:table-row table:style-name="ro2">
          <table:table-cell table:style-name="ce7"/>
          <table:table-cell table:style-name="ce5" table:number-columns-repeated="16"/>
          <table:table-cell table:number-columns-repeated="16367"/>
        </table:table-row>
        <table:table-row table:style-name="ro3">
          <table:table-cell table:style-name="ce8" office:value-type="string" calcext:value-type="string">
            <text:p>Per il 2025 pagano in base al fatturato le società in nome collettivo, società in accomandita semplice, tutte le società di</text:p>
          </table:table-cell>
          <table:table-cell table:style-name="ce5" table:number-columns-repeated="16"/>
          <table:table-cell table:number-columns-repeated="16367"/>
        </table:table-row>
        <table:table-row table:style-name="ro3">
          <table:table-cell table:style-name="ce5" office:value-type="string" calcext:value-type="string">
            <text:p>capitali, cooperative e consorzi, ovvero tutte le imprese iscritte in sezione ordinaria <text:span text:style-name="T1">escluse le individuali.</text:span></text:p>
          </table:table-cell>
          <table:table-cell table:style-name="ce5" table:number-columns-repeated="16"/>
          <table:table-cell table:number-columns-repeated="16367"/>
        </table:table-row>
        <table:table-row table:style-name="ro3">
          <table:table-cell table:style-name="ce8" office:value-type="string" calcext:value-type="string">
            <text:p>Le imprese individuali iscritte in sezione ordinaria pagano in misura fissa e non più in base al fatturato.</text:p>
          </table:table-cell>
          <table:table-cell table:style-name="ce5" table:number-columns-repeated="16"/>
          <table:table-cell table:number-columns-repeated="16367"/>
        </table:table-row>
        <table:table-row table:style-name="ro3">
          <table:table-cell table:style-name="ce5" table:number-columns-repeated="17"/>
          <table:table-cell table:number-columns-repeated="16367"/>
        </table:table-row>
        <table:table-row table:style-name="ro3">
          <table:table-cell table:number-columns-repeated="10"/>
          <table:table-cell table:style-name="ce5" table:number-columns-repeated="7"/>
          <table:table-cell table:number-columns-repeated="16367"/>
        </table:table-row>
        <table:table-row table:style-name="ro4">
          <table:table-cell table:style-name="ce9" office:value-type="string" calcext:value-type="string">
            <text:p>COMPILAZIONE DEL FOGLIO DI CALCOLO</text:p>
          </table:table-cell>
          <table:table-cell table:style-name="ce18" table:number-columns-repeated="9"/>
          <table:table-cell table:style-name="ce17" table:number-columns-repeated="7"/>
          <table:table-cell table:style-name="ce18" table:number-columns-repeated="16367"/>
        </table:table-row>
        <table:table-row table:style-name="ro2">
          <table:table-cell table:style-name="ce10"/>
          <table:table-cell table:number-columns-repeated="9"/>
          <table:table-cell table:style-name="ce5" table:number-columns-repeated="7"/>
          <table:table-cell table:number-columns-repeated="16367"/>
        </table:table-row>
        <table:table-row table:style-name="ro3">
          <table:table-cell office:value-type="string" calcext:value-type="string">
            <text:p>Il calcolo viene effettuato automaticamente <text:span text:style-name="T1">inserendo i dati richiesti nelle caselle provviste di bordo.</text:span>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Tutte le altre celle sono protette e quindi non modificabili.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Usando il tasto <text:span text:style-name="T1">Tab</text:span><text:span text:style-name="T2"> si potrà passare da una casella con bordo all'altra saltando quelle in cui non si può scrivere.</text:span></text:p>
          </table:table-cell>
          <table:table-cell table:number-columns-repeated="16383"/>
        </table:table-row>
        <table:table-row table:style-name="ro3">
          <table:table-cell table:style-name="ce8"/>
          <table:table-cell table:style-name="ce5" table:number-columns-repeated="16383"/>
        </table:table-row>
        <table:table-row table:style-name="ro3">
          <table:table-cell table:style-name="ce11"/>
          <table:table-cell table:number-columns-repeated="16383"/>
        </table:table-row>
        <table:table-row table:style-name="ro4">
          <table:table-cell table:style-name="ce9" office:value-type="string" calcext:value-type="string">
            <text:p>INSERIMENTO DEI DATI NELLE CELLE DI INPUT</text:p>
          </table:table-cell>
          <table:table-cell table:style-name="ce18" table:number-columns-repeated="16383"/>
        </table:table-row>
        <table:table-row table:style-name="ro2">
          <table:table-cell table:style-name="ce12"/>
          <table:table-cell table:number-columns-repeated="16383"/>
        </table:table-row>
        <table:table-row table:style-name="ro5">
          <table:table-cell table:style-name="ce13" office:value-type="string" calcext:value-type="string">
            <text:p><text:span text:style-name="T3">Cella </text:span><text:span text:style-name="T4">C4</text:span><text:span text:style-name="T5">:</text:span><text:span text:style-name="T6"> Denominazione impresa</text:span></text:p>
          </table:table-cell>
          <table:table-cell table:style-name="ce13"/>
          <table:table-cell table:style-name="ce11" table:number-columns-repeated="16382"/>
        </table:table-row>
        <table:table-row table:style-name="ro3">
          <table:table-cell office:value-type="string" calcext:value-type="string">
            <text:p>Questo campo - facoltativo - è utile per gli studi professionali, che possono così effettuare più calcoli e stampare un fogli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er ogni impresa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5">
          <table:table-cell table:style-name="ce13" office:value-type="string" calcext:value-type="string">
            <text:p><text:span text:style-name="T3">Cella </text:span><text:span text:style-name="T4">C5</text:span><text:span text:style-name="T5">:</text:span><text:span text:style-name="T6"> Fatturato 2024 (CAMPO OBBLIGATORIO)</text:span></text:p>
          </table:table-cell>
          <table:table-cell table:style-name="ce13"/>
          <table:table-cell table:style-name="ce11" table:number-columns-repeated="16382"/>
        </table:table-row>
        <table:table-row table:style-name="ro3">
          <table:table-cell table:style-name="ce14" office:value-type="string" calcext:value-type="string">
            <text:p>L'esatta indicazione del fatturato è fondamentale per un calcolo corretto. Si vedano le istruzioni sul sito web della</text:p>
          </table:table-cell>
          <table:table-cell table:style-name="ce14" table:number-columns-repeated="11"/>
          <table:table-cell table:number-columns-repeated="16372"/>
        </table:table-row>
        <table:table-row table:style-name="ro3">
          <table:table-cell table:style-name="ce14" office:value-type="string" calcext:value-type="string">
            <text:p>Camera di Commercio di Pistoia-Prato o sulla Guida al versamento del Diritto Annuale 2025 (sempre sul sito web).</text:p>
          </table:table-cell>
          <table:table-cell table:style-name="ce14" table:number-columns-repeated="11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5">
          <table:table-cell table:style-name="ce13" office:value-type="string" calcext:value-type="string">
            <text:p><text:span text:style-name="T3">Cella </text:span><text:span text:style-name="T4">C6</text:span><text:span text:style-name="T5">:</text:span><text:span text:style-name="T6"> Sigla provincia della sede (CAMPO OBBLIGATORIO)</text:span></text:p>
          </table:table-cell>
          <table:table-cell table:style-name="ce13"/>
          <table:table-cell table:style-name="ce11" table:number-columns-repeated="16382"/>
        </table:table-row>
        <table:table-row table:style-name="ro3">
          <table:table-cell office:value-type="string" calcext:value-type="string">
            <text:p>Indicare la sigla automobilistica della provincia in cui l'impresa ha sede legale. <text:span text:style-name="T1">Nel caso di trasferimento di sede fra province</text:span></text:p>
          </table:table-cell>
          <table:table-cell table:number-columns-repeated="16383"/>
        </table:table-row>
        <table:table-row table:style-name="ro3">
          <table:table-cell table:style-name="ce14" office:value-type="string" calcext:value-type="string">
            <text:p>diverse, andrà indicata la CCIAA nei cui registri l'impresa era iscritta al 01.01.2025 (indipendentemente dalla data </text:p>
          </table:table-cell>
          <table:table-cell table:number-columns-repeated="16383"/>
        </table:table-row>
        <table:table-row table:style-name="ro3">
          <table:table-cell table:style-name="ce11" office:value-type="string" calcext:value-type="string">
            <text:p><text:span text:style-name="T1">effettiva di trasferimento). </text:span><text:span text:style-name="T7">Per il pagamento a CCIAA accorpate, si veda il foglio "Maggiorazioni".</text:span></text:p>
          </table:table-cell>
          <table:table-cell table:number-columns-repeated="16383"/>
        </table:table-row>
        <table:table-row table:style-name="ro3">
          <table:table-cell table:style-name="ce14" office:value-type="string" calcext:value-type="string">
            <text:p>La CCIAA di Pistoia-Prato non assume responsabilità sull'esattezza delle percentuali di maggiorazione deliberate</text:p>
          </table:table-cell>
          <table:table-cell table:number-columns-repeated="16383"/>
        </table:table-row>
        <table:table-row table:style-name="ro3">
          <table:table-cell table:style-name="ce14" office:value-type="string" calcext:value-type="string">
            <text:p>dalle altre Camere di Commercio, indicate nella tabella "Maggiorazioni" e che vengono automaticamente inserite</text:p>
          </table:table-cell>
          <table:table-cell table:number-columns-repeated="16383"/>
        </table:table-row>
        <table:table-row table:style-name="ro3">
          <table:table-cell table:style-name="ce14" office:value-type="string" calcext:value-type="string">
            <text:p>nelle celle del foglio di calcolo.</text:p>
          </table:table-cell>
          <table:table-cell table:number-columns-repeated="16383"/>
        </table:table-row>
        <table:table-row table:style-name="ro3">
          <table:table-cell table:style-name="ce14"/>
          <table:table-cell table:number-columns-repeated="16383"/>
        </table:table-row>
        <table:table-row table:style-name="ro5">
          <table:table-cell table:style-name="ce13" office:value-type="string" calcext:value-type="string">
            <text:p><text:span text:style-name="T3">Cella </text:span><text:span text:style-name="T4">C7</text:span><text:span text:style-name="T5">:</text:span><text:span text:style-name="T6"> Numero di unità locali nella stessa provincia della sede già iscritte al 31.12.2024 (CAMPO OBBLIGATORIO)</text:span></text:p>
          </table:table-cell>
          <table:table-cell table:style-name="ce13"/>
          <table:table-cell table:style-name="ce11" table:number-columns-repeated="16382"/>
        </table:table-row>
        <table:table-row table:style-name="ro3">
          <table:table-cell table:style-name="ce11" office:value-type="string" calcext:value-type="string">
            <text:p>Bisogna indicare le unità locali <text:span text:style-name="T1">escluse quelle iscritte nel 2025</text:span><text:span text:style-name="T2">, per le quali il versamento è a parte (al momento della domanda</text:span>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calcext:value-type="string">
            <text:p>di iscrizione o nei 30 giorni successivi) e anche l'importo è diverso (per Prato o Pistoia, euro 24,00).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calcext:value-type="string">
            <text:p>Trattandosi di un campo obbligatorio, si dovrà inserire 0 (zero) nel caso in cui non ci siano unità locali nella stessa provincia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calcext:value-type="string">
            <text:p>della sede.</text:p>
          </table:table-cell>
          <table:table-cell table:style-name="ce1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5">
          <table:table-cell table:style-name="ce13" office:value-type="string" calcext:value-type="string">
            <text:p><text:span text:style-name="T3">Celle </text:span><text:span text:style-name="T4">B44, E44;  B47, E47</text:span><text:span text:style-name="T5">;  ecc.:</text:span><text:span text:style-name="T6"> Eventuali unità locali in altre province già iscritte al 31.12.2024</text:span></text:p>
          </table:table-cell>
          <table:table-cell table:style-name="ce11" table:number-columns-repeated="16383"/>
        </table:table-row>
        <table:table-row table:style-name="ro3">
          <table:table-cell office:value-type="string" calcext:value-type="string">
            <text:p>Inserire la sigla automobilistica e il numero delle unità locali di competenza della relativa CCIAA, sempre escludendo quelle</text:p>
          </table:table-cell>
          <table:table-cell table:number-columns-repeated="16383"/>
        </table:table-row>
        <table:table-row table:style-name="ro3">
          <table:table-cell table:style-name="ce11" office:value-type="string" calcext:value-type="string">
            <text:p>iscritte nel 2025 (per le quali si deve pagare con importi e scadenze diverse).</text:p>
          </table:table-cell>
          <table:table-cell table:number-columns-repeated="16383"/>
        </table:table-row>
        <table:table-row table:style-name="ro3" table:number-rows-repeated="104852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alcolo" table:style-name="ta2" table:protected="true" table:protection-key="5jYQ1OZE1CrgJw6EdSGS+gYLdIE=" table:protection-key-digest-algorithm="http://www.w3.org/2000/09/xmldsig#sha1" table:print-ranges="Calcolo.A1:Calcolo.O58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9" table:visibility="collapse" table:number-columns-repeated="5" table:default-cell-style-name="ce76"/>
        <table:table-column table:style-name="co10" table:number-columns-repeated="2" table:default-cell-style-name="ce22"/>
        <table:table-column table:style-name="co1" table:default-cell-style-name="ce22"/>
        <table:table-column table:style-name="co11" table:number-columns-repeated="16369" table:default-cell-style-name="ce22"/>
        <table:table-row table:style-name="ro1">
          <table:table-cell table:style-name="ce20" office:value-type="string" calcext:value-type="string">
            <text:p>CALCOLO DIRITTO ANNUALE 2025 IN BASE AL FATTURATO</text:p>
          </table:table-cell>
          <table:table-cell table:style-name="ce33" table:number-columns-repeated="12"/>
          <table:table-cell table:style-name="ce95"/>
          <table:table-cell table:style-name="ce33" table:number-columns-repeated="16370"/>
        </table:table-row>
        <table:table-row table:style-name="ro1">
          <table:table-cell table:style-name="ce21" office:value-type="string" calcext:value-type="string">
            <text:p>CCIAA di Pistoia-Prato - versione 2025.1.1</text:p>
          </table:table-cell>
          <table:table-cell table:style-name="ce34"/>
          <table:table-cell table:style-name="ce42"/>
          <table:table-cell table:style-name="ce21"/>
          <table:table-cell table:style-name="ce27"/>
          <table:table-cell table:style-name="ce21" table:number-columns-repeated="2"/>
          <table:table-cell table:style-name="ce75" table:number-columns-repeated="5"/>
          <table:table-cell table:style-name="ce21"/>
          <table:table-cell table:style-name="ce96"/>
          <table:table-cell table:style-name="ce21"/>
          <table:table-cell table:style-name="ce42" table:number-columns-repeated="16369"/>
        </table:table-row>
        <table:table-row table:style-name="ro1">
          <table:table-cell table:style-name="ce21" table:number-columns-repeated="7"/>
          <table:table-cell table:style-name="ce75" table:number-columns-repeated="5"/>
          <table:table-cell table:style-name="ce21"/>
          <table:table-cell table:style-name="ce96"/>
          <table:table-cell table:style-name="ce21" table:number-columns-repeated="16370"/>
        </table:table-row>
        <table:table-row table:style-name="ro1">
          <table:table-cell table:number-columns-repeated="2"/>
          <table:table-cell table:style-name="ce43"/>
          <table:table-cell table:style-name="ce55" office:value-type="string" calcext:value-type="string">
            <text:p><text:s/>Denominazione impresa</text:p>
          </table:table-cell>
          <table:table-cell table:number-columns-repeated="10"/>
          <table:table-cell office:value-type="string" calcext:value-type="string">
            <text:p><text:s text:c="3"/></text:p>
          </table:table-cell>
          <table:table-cell table:number-columns-repeated="16369"/>
        </table:table-row>
        <table:table-row table:style-name="ro1">
          <table:table-cell table:number-columns-repeated="2"/>
          <table:table-cell table:style-name="ce44"/>
          <table:table-cell table:style-name="ce55" office:value-type="string" calcext:value-type="string">
            <text:p><text:s/>* Fatturato 2024 (Euro)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45" office:value-type="string" calcext:value-type="string">
            <text:p>PO</text:p>
          </table:table-cell>
          <table:table-cell table:style-name="ce27" table:formula="of:=&quot; * SIGLA provincia della sede &quot;&amp;IF([.C6]=&quot;&quot;;&quot;&quot;;&quot;( &quot;&amp;VLOOKUP([.C6];[$Maggiorazioni.$C$15:.$G$121];2;FALSE())&amp;&quot;, maggiorazione &quot;&amp;TEXT(VLOOKUP([.C6];[$Maggiorazioni.$C$15:.$G$121];5;FALSE());&quot;0%&quot;)&amp;&quot; ) &quot;)" office:value-type="string" office:string-value=" * SIGLA provincia della sede ( Prato, maggiorazione 20% ) " calcext:value-type="string">
            <text:p><text:s/>* SIGLA provincia della sede ( Prato, maggiorazione 20% )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46"/>
          <table:table-cell table:style-name="ce55" office:value-type="string" calcext:value-type="string">
            <text:p><text:s/>* Numero unità locali nella STESSA PROVINCIA della sede, già iscritte al 31.12.2024</text:p>
          </table:table-cell>
          <table:table-cell table:number-columns-repeated="16380"/>
        </table:table-row>
        <table:table-row table:style-name="ro6">
          <table:table-cell table:number-columns-repeated="2"/>
          <table:table-cell table:style-name="ce47"/>
          <table:table-cell table:style-name="ce56" office:value-type="string" calcext:value-type="string">
            <text:p><text:s/>i campi indicati con * sono obbligatori</text:p>
          </table:table-cell>
          <table:table-cell table:number-columns-repeated="16380"/>
        </table:table-row>
        <table:table-row table:style-name="ro6">
          <table:table-cell/>
          <table:table-cell table:style-name="ce35"/>
          <table:table-cell table:style-name="ce48" table:number-columns-repeated="2"/>
          <table:table-cell table:number-columns-repeated="8"/>
          <table:table-cell table:style-name="ce35"/>
          <table:table-cell table:style-name="ce97"/>
          <table:table-cell table:number-columns-repeated="16370"/>
        </table:table-row>
        <table:table-row table:style-name="ro7">
          <table:table-cell table:style-name="ce23" office:value-type="string" calcext:value-type="string">
            <text:p>Calcolo degli importi dovuti ministeriali (per la sede e per l'unità locale) in base agli scaglioni di fatturato</text:p>
          </table:table-cell>
          <table:table-cell table:style-name="ce33"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35" office:value-type="string" calcext:value-type="string">
            <text:p>da Euro</text:p>
          </table:table-cell>
          <table:table-cell table:style-name="ce35" office:value-type="string" calcext:value-type="string">
            <text:p>a Euro</text:p>
          </table:table-cell>
          <table:table-cell table:style-name="ce35" office:value-type="string" calcext:value-type="string">
            <text:p>importo scaglione</text:p>
          </table:table-cell>
          <table:table-cell/>
          <table:table-cell table:style-name="ce83" table:number-columns-repeated="2"/>
          <table:table-cell table:style-name="ce83" office:value-type="string" calcext:value-type="string">
            <text:p>moltiplicatore</text:p>
          </table:table-cell>
          <table:table-cell table:style-name="ce83"/>
          <table:table-cell table:style-name="ce35" office:value-type="string" calcext:value-type="string">
            <text:p>aliquota</text:p>
          </table:table-cell>
          <table:table-cell table:style-name="ce35" office:value-type="string" calcext:value-type="string">
            <text:p>importo</text:p>
          </table:table-cell>
          <table:table-cell table:number-columns-repeated="16370"/>
        </table:table-row>
        <table:table-row table:style-name="ro6">
          <table:table-cell table:style-name="ce24" office:value-type="string" calcext:value-type="string">
            <text:p>t</text:p>
          </table:table-cell>
          <table:table-cell table:style-name="ce21" office:value-type="string" calcext:value-type="string">
            <text:p><text:s/>Primo scaglione ………………………………………………….</text:p>
          </table:table-cell>
          <table:table-cell table:number-columns-repeated="2"/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67" office:value-type="string" calcext:value-type="string">
            <text:p>importo fisso</text:p>
          </table:table-cell>
          <table:table-cell/>
          <table:table-cell table:style-name="ce84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84"/>
          <table:table-cell table:style-name="ce35" office:value-type="string" calcext:value-type="string">
            <text:p>---------</text:p>
          </table:table-cell>
          <table:table-cell table:style-name="ce98" table:formula="of:=200*[.K13]" office:value-type="float" office:value="0" calcext:value-type="float">
            <text:p>0,00000</text:p>
          </table:table-cell>
          <table:table-cell table:number-columns-repeated="16370"/>
        </table:table-row>
        <table:table-row table:style-name="ro6">
          <table:table-cell table:style-name="ce24" office:value-type="string" calcext:value-type="string">
            <text:p>t</text:p>
          </table:table-cell>
          <table:table-cell table:style-name="ce21" office:value-type="string" calcext:value-type="string">
            <text:p><text:s/>Secondo scaglione ………………………………………………</text:p>
          </table:table-cell>
          <table:table-cell table:number-columns-repeated="2"/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250000" calcext:value-type="float">
            <text:p>250.000,00</text:p>
          </table:table-cell>
          <table:table-cell table:style-name="ce68" table:formula="of:=IF([.$C$5]&lt;[.E14];0;IF([.$C$5]&gt;[.F14];[.F14]-[.E14];[.$C$5]-[.E14]))*[.K14]" office:value-type="float" office:value="0" calcext:value-type="float">
            <text:p>0,00</text:p>
          </table:table-cell>
          <table:table-cell/>
          <table:table-cell table:style-name="ce78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78"/>
          <table:table-cell table:style-name="ce86" office:value-type="percentage" office:value="0.00015" calcext:value-type="percentage">
            <text:p>0,015%</text:p>
          </table:table-cell>
          <table:table-cell table:style-name="ce98" table:formula="of:=ROUND([.G14]*[.K14]*[.M14];5)" office:value-type="float" office:value="0" calcext:value-type="float">
            <text:p>0,00000</text:p>
          </table:table-cell>
          <table:table-cell table:number-columns-repeated="16370"/>
        </table:table-row>
        <table:table-row table:style-name="ro6">
          <table:table-cell table:style-name="ce24" office:value-type="string" calcext:value-type="string">
            <text:p>t</text:p>
          </table:table-cell>
          <table:table-cell table:style-name="ce21" office:value-type="string" calcext:value-type="string">
            <text:p><text:s/>Terzo scaglione …………………………………………………..</text:p>
          </table:table-cell>
          <table:table-cell table:number-columns-repeated="2"/>
          <table:table-cell table:style-name="ce61" office:value-type="float" office:value="250000" calcext:value-type="float">
            <text:p>250.000,00</text:p>
          </table:table-cell>
          <table:table-cell table:style-name="ce61" office:value-type="float" office:value="500000" calcext:value-type="float">
            <text:p>500.000,00</text:p>
          </table:table-cell>
          <table:table-cell table:style-name="ce68" table:formula="of:=IF([.$C$5]&lt;[.E15];0;IF([.$C$5]&gt;[.F15];[.F15]-[.E15];[.$C$5]-[.E15]))*[.K15]" office:value-type="float" office:value="0" calcext:value-type="float">
            <text:p>0,00</text:p>
          </table:table-cell>
          <table:table-cell/>
          <table:table-cell table:style-name="ce78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78"/>
          <table:table-cell table:style-name="ce86" office:value-type="percentage" office:value="0.00013" calcext:value-type="percentage">
            <text:p>0,013%</text:p>
          </table:table-cell>
          <table:table-cell table:style-name="ce98" table:formula="of:=ROUND([.G15]*[.K15]*[.M15];5)" office:value-type="float" office:value="0" calcext:value-type="float">
            <text:p>0,00000</text:p>
          </table:table-cell>
          <table:table-cell table:number-columns-repeated="16370"/>
        </table:table-row>
        <table:table-row table:style-name="ro6">
          <table:table-cell table:style-name="ce24" office:value-type="string" calcext:value-type="string">
            <text:p>t</text:p>
          </table:table-cell>
          <table:table-cell table:style-name="ce21" office:value-type="string" calcext:value-type="string">
            <text:p><text:s/>Quarto scaglione …………………………………………………</text:p>
          </table:table-cell>
          <table:table-cell table:number-columns-repeated="2"/>
          <table:table-cell table:style-name="ce61" office:value-type="float" office:value="500000" calcext:value-type="float">
            <text:p>500.000,00</text:p>
          </table:table-cell>
          <table:table-cell table:style-name="ce61" office:value-type="float" office:value="1000000" calcext:value-type="float">
            <text:p>1.000.000,00</text:p>
          </table:table-cell>
          <table:table-cell table:style-name="ce68" table:formula="of:=IF([.$C$5]&lt;[.E16];0;IF([.$C$5]&gt;[.F16];[.F16]-[.E16];[.$C$5]-[.E16]))*[.K16]" office:value-type="float" office:value="0" calcext:value-type="float">
            <text:p>0,00</text:p>
          </table:table-cell>
          <table:table-cell/>
          <table:table-cell table:style-name="ce78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78"/>
          <table:table-cell table:style-name="ce86" office:value-type="percentage" office:value="0.0001" calcext:value-type="percentage">
            <text:p>0,010%</text:p>
          </table:table-cell>
          <table:table-cell table:style-name="ce98" table:formula="of:=ROUND([.G16]*[.K16]*[.M16];5)" office:value-type="float" office:value="0" calcext:value-type="float">
            <text:p>0,00000</text:p>
          </table:table-cell>
          <table:table-cell table:number-columns-repeated="16370"/>
        </table:table-row>
        <table:table-row table:style-name="ro6">
          <table:table-cell table:style-name="ce24" office:value-type="string" calcext:value-type="string">
            <text:p>t</text:p>
          </table:table-cell>
          <table:table-cell table:style-name="ce21" office:value-type="string" calcext:value-type="string">
            <text:p><text:s/>Quinto scaglione …………………………………………………</text:p>
          </table:table-cell>
          <table:table-cell table:number-columns-repeated="2"/>
          <table:table-cell table:style-name="ce61" office:value-type="float" office:value="1000000" calcext:value-type="float">
            <text:p>1.000.000,00</text:p>
          </table:table-cell>
          <table:table-cell table:style-name="ce61" office:value-type="float" office:value="10000000" calcext:value-type="float">
            <text:p>10.000.000,00</text:p>
          </table:table-cell>
          <table:table-cell table:style-name="ce68" table:formula="of:=IF([.$C$5]&lt;[.E17];0;IF([.$C$5]&gt;[.F17];[.F17]-[.E17];[.$C$5]-[.E17]))*[.K17]" office:value-type="float" office:value="0" calcext:value-type="float">
            <text:p>0,00</text:p>
          </table:table-cell>
          <table:table-cell/>
          <table:table-cell table:style-name="ce78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78"/>
          <table:table-cell table:style-name="ce86" office:value-type="percentage" office:value="0.00009" calcext:value-type="percentage">
            <text:p>0,009%</text:p>
          </table:table-cell>
          <table:table-cell table:style-name="ce98" table:formula="of:=ROUND([.G17]*[.K17]*[.M17];5)" office:value-type="float" office:value="0" calcext:value-type="float">
            <text:p>0,00000</text:p>
          </table:table-cell>
          <table:table-cell table:number-columns-repeated="16370"/>
        </table:table-row>
        <table:table-row table:style-name="ro6">
          <table:table-cell table:style-name="ce24" office:value-type="string" calcext:value-type="string">
            <text:p>t</text:p>
          </table:table-cell>
          <table:table-cell table:style-name="ce21" office:value-type="string" calcext:value-type="string">
            <text:p><text:s/>Sesto scaglione …………………………………………………</text:p>
          </table:table-cell>
          <table:table-cell table:number-columns-repeated="2"/>
          <table:table-cell table:style-name="ce61" office:value-type="float" office:value="10000000" calcext:value-type="float">
            <text:p>10.000.000,00</text:p>
          </table:table-cell>
          <table:table-cell table:style-name="ce61" office:value-type="float" office:value="35000000" calcext:value-type="float">
            <text:p>35.000.000,00</text:p>
          </table:table-cell>
          <table:table-cell table:style-name="ce68" table:formula="of:=IF([.$C$5]&lt;[.E18];0;IF([.$C$5]&gt;[.F18];[.F18]-[.E18];[.$C$5]-[.E18]))*[.K18]" office:value-type="float" office:value="0" calcext:value-type="float">
            <text:p>0,00</text:p>
          </table:table-cell>
          <table:table-cell/>
          <table:table-cell table:style-name="ce78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78"/>
          <table:table-cell table:style-name="ce86" office:value-type="percentage" office:value="0.00005" calcext:value-type="percentage">
            <text:p>0,005%</text:p>
          </table:table-cell>
          <table:table-cell table:style-name="ce98" table:formula="of:=ROUND([.G18]*[.K18]*[.M18];5)" office:value-type="float" office:value="0" calcext:value-type="float">
            <text:p>0,00000</text:p>
          </table:table-cell>
          <table:table-cell table:number-columns-repeated="16370"/>
        </table:table-row>
        <table:table-row table:style-name="ro6">
          <table:table-cell table:style-name="ce24" office:value-type="string" calcext:value-type="string">
            <text:p>t</text:p>
          </table:table-cell>
          <table:table-cell table:style-name="ce21" office:value-type="string" calcext:value-type="string">
            <text:p><text:s/>Settimo scaglione ……………………………………………….</text:p>
          </table:table-cell>
          <table:table-cell table:number-columns-repeated="2"/>
          <table:table-cell table:style-name="ce61" office:value-type="float" office:value="35000000" calcext:value-type="float">
            <text:p>35.000.000,00</text:p>
          </table:table-cell>
          <table:table-cell table:style-name="ce61" office:value-type="float" office:value="50000000" calcext:value-type="float">
            <text:p>50.000.000,00</text:p>
          </table:table-cell>
          <table:table-cell table:style-name="ce68" table:formula="of:=IF([.$C$5]&lt;[.E19];0;IF([.$C$5]&gt;[.F19];[.F19]-[.E19];[.$C$5]-[.E19]))*[.K19]" office:value-type="float" office:value="0" calcext:value-type="float">
            <text:p>0,00</text:p>
          </table:table-cell>
          <table:table-cell/>
          <table:table-cell table:style-name="ce78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78"/>
          <table:table-cell table:style-name="ce86" office:value-type="percentage" office:value="0.00003" calcext:value-type="percentage">
            <text:p>0,003%</text:p>
          </table:table-cell>
          <table:table-cell table:style-name="ce98" table:formula="of:=ROUND([.G19]*[.K19]*[.M19];5)" office:value-type="float" office:value="0" calcext:value-type="float">
            <text:p>0,00000</text:p>
          </table:table-cell>
          <table:table-cell table:number-columns-repeated="16370"/>
        </table:table-row>
        <table:table-row table:style-name="ro6">
          <table:table-cell table:style-name="ce24" office:value-type="string" calcext:value-type="string">
            <text:p>t</text:p>
          </table:table-cell>
          <table:table-cell table:style-name="ce21" office:value-type="string" calcext:value-type="string">
            <text:p><text:s/>Ottavo scaglione …………………………………………………</text:p>
          </table:table-cell>
          <table:table-cell table:number-columns-repeated="2"/>
          <table:table-cell table:style-name="ce61" office:value-type="float" office:value="50000000" calcext:value-type="float">
            <text:p>50.000.000,00</text:p>
          </table:table-cell>
          <table:table-cell table:style-name="ce64" office:value-type="string" calcext:value-type="string">
            <text:p>oltre</text:p>
          </table:table-cell>
          <table:table-cell table:style-name="ce68" table:formula="of:=IF([.$C$5]&lt;[.E20];0;[.$C$5]-[.E20])*[.K20]" office:value-type="float" office:value="0" calcext:value-type="float">
            <text:p>0,00</text:p>
          </table:table-cell>
          <table:table-cell/>
          <table:table-cell table:style-name="ce78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78"/>
          <table:table-cell table:style-name="ce86" office:value-type="percentage" office:value="0.00001" calcext:value-type="percentage">
            <text:p>0,001%</text:p>
          </table:table-cell>
          <table:table-cell table:style-name="ce98" table:formula="of:=ROUND([.G20]*[.K20]*[.M20];5)" office:value-type="float" office:value="0" calcext:value-type="float">
            <text:p>0,00000</text:p>
          </table:table-cell>
          <table:table-cell table:number-columns-repeated="16370"/>
        </table:table-row>
        <table:table-row table:style-name="ro3">
          <table:table-cell table:style-name="ce25"/>
          <table:table-cell table:number-columns-repeated="5"/>
          <table:table-cell table:style-name="ce27"/>
          <table:table-cell table:style-name="ce77" table:number-columns-repeated="5"/>
          <table:table-cell table:style-name="ce27"/>
          <table:table-cell table:style-name="ce74" table:formula="of:=SUM([.N13:.N20])" office:value-type="float" office:value="0" calcext:value-type="float">
            <text:p>0,00000</text:p>
          </table:table-cell>
          <table:table-cell table:number-columns-repeated="16370"/>
        </table:table-row>
        <table:table-row table:style-name="ro3">
          <table:table-cell table:style-name="ce25"/>
          <table:table-cell table:number-columns-repeated="5"/>
          <table:table-cell table:style-name="ce27"/>
          <table:table-cell table:style-name="ce77" table:number-columns-repeated="5"/>
          <table:table-cell table:style-name="ce27"/>
          <table:table-cell table:style-name="ce99"/>
          <table:table-cell table:style-name="ce27"/>
          <table:table-cell table:number-columns-repeated="16369"/>
        </table:table-row>
        <table:table-row table:style-name="ro6">
          <table:table-cell table:style-name="ce24" office:value-type="string" calcext:value-type="string">
            <text:p>t</text:p>
          </table:table-cell>
          <table:table-cell table:style-name="ce27" office:value-type="string" calcext:value-type="string">
            <text:p><text:s/>Importo base ministeriale per la sede (pre-riduzione e senza maggiorazione)</text:p>
          </table:table-cell>
          <table:table-cell table:number-columns-repeated="4"/>
          <table:table-cell table:style-name="ce27"/>
          <table:table-cell table:style-name="ce77" table:number-columns-repeated="5"/>
          <table:table-cell table:style-name="ce27"/>
          <table:table-cell/>
          <table:table-cell table:style-name="ce27"/>
          <table:table-cell table:number-columns-repeated="16369"/>
        </table:table-row>
        <table:table-row table:style-name="ro3">
          <table:table-cell table:style-name="ce25"/>
          <table:table-cell office:value-type="string" calcext:value-type="string">
            <text:p><text:s/>Calcolato in base agli scaglioni di fatturato, tenuto conto del massimo di Euro 40.000,00:</text:p>
          </table:table-cell>
          <table:table-cell table:number-columns-repeated="4"/>
          <table:table-cell table:style-name="ce27"/>
          <table:table-cell table:style-name="ce77" table:number-columns-repeated="5"/>
          <table:table-cell table:style-name="ce27"/>
          <table:table-cell table:style-name="ce74" table:formula="of:=IF([.N21]&gt;40000;40000;[.N21])" office:value-type="float" office:value="0" calcext:value-type="float">
            <text:p>0,00000</text:p>
          </table:table-cell>
          <table:table-cell table:style-name="ce27"/>
          <table:table-cell table:number-columns-repeated="16369"/>
        </table:table-row>
        <table:table-row table:style-name="ro3">
          <table:table-cell table:style-name="ce26"/>
          <table:table-cell table:number-columns-repeated="12"/>
          <table:table-cell table:style-name="ce21"/>
          <table:table-cell table:number-columns-repeated="16370"/>
        </table:table-row>
        <table:table-row table:style-name="ro6">
          <table:table-cell table:style-name="ce24" office:value-type="string" calcext:value-type="string">
            <text:p>t</text:p>
          </table:table-cell>
          <table:table-cell table:style-name="ce27" office:value-type="string" calcext:value-type="string">
            <text:p><text:s/>Importo base ministeriale per l'unità locale (pre-riduzione e senza maggiorazione)</text:p>
          </table:table-cell>
          <table:table-cell table:number-columns-repeated="11"/>
          <table:table-cell table:style-name="ce21"/>
          <table:table-cell table:number-columns-repeated="16370"/>
        </table:table-row>
        <table:table-row table:style-name="ro3">
          <table:table-cell table:style-name="ce27"/>
          <table:table-cell office:value-type="string" calcext:value-type="string">
            <text:p><text:s/>20% di quello per la sede tenuto conto del massimo di Euro 200,00:</text:p>
          </table:table-cell>
          <table:table-cell table:number-columns-repeated="11"/>
          <table:table-cell table:style-name="ce100" table:formula="of:=IF([.N24]/5&gt;200;200;ROUND([.N24]/5;5))" office:value-type="float" office:value="0" calcext:value-type="float">
            <text:p>0,00000</text:p>
          </table:table-cell>
          <table:table-cell table:number-columns-repeated="16370"/>
        </table:table-row>
        <table:table-row table:style-name="ro3" table:number-rows-repeated="2">
          <table:table-cell table:style-name="ce28"/>
          <table:table-cell table:number-columns-repeated="5"/>
          <table:table-cell table:style-name="ce68"/>
          <table:table-cell table:style-name="ce78" table:number-columns-repeated="5"/>
          <table:table-cell table:number-columns-repeated="16372"/>
        </table:table-row>
        <table:table-row table:style-name="ro8">
          <table:table-cell table:style-name="ce29"/>
          <table:table-cell table:style-name="ce21" table:number-columns-repeated="5"/>
          <table:table-cell table:style-name="ce69"/>
          <table:table-cell table:style-name="ce79" table:number-columns-repeated="5"/>
          <table:table-cell table:style-name="ce21" table:number-columns-repeated="16372"/>
        </table:table-row>
        <table:table-row table:style-name="ro7">
          <table:table-cell table:style-name="ce23" office:value-type="string" calcext:value-type="string">
            <text:p>Diritto annuale dovuto alla CCIAA in cui l'impresa ha sede</text:p>
          </table:table-cell>
          <table:table-cell table:style-name="ce36" table:number-columns-repeated="5"/>
          <table:table-cell table:style-name="ce70" table:number-columns-repeated="6"/>
          <table:table-cell table:style-name="ce36" table:number-columns-repeated="16372"/>
        </table:table-row>
        <table:table-row table:style-name="ro6">
          <table:table-cell table:style-name="ce30"/>
          <table:table-cell table:style-name="ce21" table:number-columns-repeated="5"/>
          <table:table-cell table:style-name="ce69"/>
          <table:table-cell table:style-name="ce79" table:number-columns-repeated="5"/>
          <table:table-cell table:style-name="ce21" table:number-columns-repeated="16372"/>
        </table:table-row>
        <table:table-row table:style-name="ro3">
          <table:table-cell table:style-name="ce31"/>
          <table:table-cell table:style-name="ce37" office:value-type="string" calcext:value-type="string">
            <text:p><text:s/>provincia della sede</text:p>
          </table:table-cell>
          <table:table-cell table:style-name="ce39"/>
          <table:table-cell table:style-name="ce57"/>
          <table:table-cell table:style-name="ce62" office:value-type="string" calcext:value-type="string">
            <text:p>maggiorazione <text:s text:c="3"/>numero U.L.</text:p>
          </table:table-cell>
          <table:table-cell table:style-name="ce39"/>
          <table:table-cell table:style-name="ce71" table:number-columns-repeated="6"/>
          <table:table-cell table:style-name="ce39"/>
          <table:table-cell table:style-name="ce101" office:value-type="string" calcext:value-type="string">
            <text:p><text:s text:c="9"/>IMPORTO DA VERSARE (Euro)</text:p>
          </table:table-cell>
          <table:table-cell table:style-name="ce39" table:number-columns-repeated="16370"/>
        </table:table-row>
        <table:table-row table:style-name="ro9">
          <table:table-cell table:style-name="ce31"/>
          <table:table-cell table:style-name="ce38" table:formula="of:=IF([.K13]=0;&quot;&quot;;[.C6])">
            <text:p/>
          </table:table-cell>
          <table:table-cell table:style-name="ce49" table:formula="of:=IF([.K13]=0;&quot;&quot;;MID(VLOOKUP([.B34];[$Maggiorazioni.$C$15:.$G$121];4;FALSE());4;999))">
            <text:p/>
          </table:table-cell>
          <table:table-cell table:style-name="ce58" table:formula="of:=IF([.K13]=0;&quot;&quot;;VLOOKUP([.B34];[$Maggiorazioni.$C$15:.$G$121];5;FALSE()))">
            <text:p/>
          </table:table-cell>
          <table:table-cell table:style-name="ce63" table:formula="of:=IF([.K13]=0;&quot;&quot;;[.C7])">
            <text:p/>
          </table:table-cell>
          <table:table-cell table:style-name="ce65"/>
          <table:table-cell table:style-name="ce72"/>
          <table:table-cell table:style-name="ce80" office:value-type="string" calcext:value-type="string">
            <text:p>ministeriale base</text:p>
          </table:table-cell>
          <table:table-cell table:style-name="ce80" office:value-type="string" calcext:value-type="string">
            <text:p>con riduzione</text:p>
          </table:table-cell>
          <table:table-cell table:style-name="ce80" office:value-type="string" calcext:value-type="string">
            <text:p>con maggioraz.</text:p>
          </table:table-cell>
          <table:table-cell table:style-name="ce80" office:value-type="string" calcext:value-type="string">
            <text:p>arrotond. cent.</text:p>
          </table:table-cell>
          <table:table-cell table:style-name="ce80" office:value-type="string" calcext:value-type="string">
            <text:p>arrotond. euro</text:p>
          </table:table-cell>
          <table:table-cell table:style-name="ce87" office:value-type="string" calcext:value-type="string">
            <text:p>senza 0,40%</text:p>
          </table:table-cell>
          <table:table-cell table:style-name="ce102" office:value-type="string" calcext:value-type="string">
            <text:p>con 0,40%</text:p>
          </table:table-cell>
          <table:table-cell table:style-name="ce39" table:number-columns-repeated="16370"/>
        </table:table-row>
        <table:table-row table:style-name="ro10">
          <table:table-cell table:style-name="ce31"/>
          <table:table-cell table:style-name="ce39" table:formula="of:=IF([.K13]=0;&quot;********** Compilare le celle obbligatorie: C5, C6, C7&quot;;&quot;Il calcolo è effettuato con unico arrotondamento sul dovuto complessivo (sede + U.L.):&quot;)" office:value-type="string" office:string-value="********** Compilare le celle obbligatorie: C5, C6, C7" calcext:value-type="string">
            <text:p>********** Compilare le celle obbligatorie: C5, C6, C7</text:p>
          </table:table-cell>
          <table:table-cell table:style-name="ce39" table:number-columns-repeated="4"/>
          <table:table-cell table:style-name="ce71"/>
          <table:table-cell table:style-name="ce72" table:formula="of:=[.$N$24]+[.$N$27]*[.E34]" office:value-type="string" office:string-value="" calcext:value-type="error">
            <text:p>#VALORE!</text:p>
          </table:table-cell>
          <table:table-cell table:style-name="ce72" table:formula="of:=ROUND([.H35]*(1-0.5);5)" office:value-type="string" office:string-value="" calcext:value-type="error">
            <text:p>#VALORE!</text:p>
          </table:table-cell>
          <table:table-cell table:style-name="ce72" table:formula="of:=ROUND([.I35]*(1+[.D34]);5)" office:value-type="string" office:string-value="" calcext:value-type="error">
            <text:p>#VALORE!</text:p>
          </table:table-cell>
          <table:table-cell table:style-name="ce71" table:formula="of:=ROUND([.J35];2)" office:value-type="string" office:string-value="" calcext:value-type="error">
            <text:p>#VALORE!</text:p>
          </table:table-cell>
          <table:table-cell table:style-name="ce71" table:formula="of:=ROUND([.K35];0)" office:value-type="string" office:string-value="" calcext:value-type="error">
            <text:p>#VALORE!</text:p>
          </table:table-cell>
          <table:table-cell table:style-name="ce88" table:formula="of:=IF([.K13]=0;&quot;&quot;;[.L35])">
            <text:p/>
          </table:table-cell>
          <table:table-cell table:style-name="ce88" table:formula="of:=IF([.K13]=0;&quot;&quot;;ROUND([.M35]*1.004;2))">
            <text:p/>
          </table:table-cell>
          <table:table-cell table:style-name="ce39" table:number-columns-repeated="16370"/>
        </table:table-row>
        <table:table-row table:style-name="ro10">
          <table:table-cell table:style-name="ce31"/>
          <table:table-cell table:style-name="ce39" table:formula="of:=IF([.K13]=0;&quot;&quot;;&quot;Sede più n. &quot;&amp;TEXT([.E34];0)&amp;&quot; unità locali in provincia di &quot;&amp;VLOOKUP([.B34];[$Maggiorazioni.$C$15:.$G$121];2;FALSE())&amp;&quot;: &quot;&amp;TEXT([.N24];&quot;0,00000&quot;)&amp;&quot; + ( &quot;&amp;TEXT([.$N$27];&quot;0,00000&quot;)&amp;&quot; x &quot;&amp;TEXT([.E34];&quot;0&quot;)&amp;&quot; ) = &quot;&amp;TEXT([.H35];&quot;0,00000&quot;)&amp;&quot; ; &quot;)">
            <text:p/>
          </table:table-cell>
          <table:table-cell table:style-name="ce39" table:number-columns-repeated="4"/>
          <table:table-cell table:style-name="ce71"/>
          <table:table-cell table:style-name="ce72" table:number-columns-repeated="3"/>
          <table:table-cell table:style-name="ce71" table:number-columns-repeated="2"/>
          <table:table-cell table:style-name="ce89"/>
          <table:table-cell table:style-name="ce103"/>
          <table:table-cell table:style-name="ce39" table:number-columns-repeated="16370"/>
        </table:table-row>
        <table:table-row table:style-name="ro10">
          <table:table-cell table:style-name="ce29"/>
          <table:table-cell table:style-name="ce21" table:formula="of:=IF([.K13]=0;&quot;&quot;;TEXT([.H35];&quot;0,00000&quot;)&amp;&quot; meno riduzione 50% = &quot;&amp;TEXT([.I35];&quot;0,00000&quot;))">
            <text:p/>
          </table:table-cell>
          <table:table-cell table:style-name="ce21" table:number-columns-repeated="4"/>
          <table:table-cell table:style-name="ce69"/>
          <table:table-cell table:style-name="ce81" table:number-columns-repeated="3"/>
          <table:table-cell table:style-name="ce79" table:number-columns-repeated="2"/>
          <table:table-cell table:style-name="ce90" table:formula="of:=IF(OR([.B38]=&quot;&quot;;[.E35]=&quot;&quot;);&quot;&quot;;[.L37])">
            <text:p/>
          </table:table-cell>
          <table:table-cell table:style-name="ce104" table:formula="of:=IF(OR([.B38]=&quot;&quot;;[.E35]=&quot;&quot;);&quot;&quot;;ROUND([.M37]*1.004;2))">
            <text:p/>
          </table:table-cell>
          <table:table-cell table:style-name="ce21" table:number-columns-repeated="16370"/>
        </table:table-row>
        <table:table-row table:style-name="ro10">
          <table:table-cell table:style-name="ce29"/>
          <table:table-cell table:style-name="ce21" table:formula="of:=IF([.K13]=0;&quot;&quot;;IF([.D34]=0;&quot;(Camera senza maggiorazione)&quot;;TEXT([.I35];&quot;0,00000&quot;)&amp;&quot; + maggiorazione &quot;&amp;TEXT([.D34];&quot;0%&quot;)&amp;&quot; = &quot;&amp;TEXT([.J35];&quot;0,00000&quot;)))">
            <text:p/>
          </table:table-cell>
          <table:table-cell table:style-name="ce21" table:number-columns-repeated="4"/>
          <table:table-cell table:style-name="ce69"/>
          <table:table-cell table:style-name="ce79" table:number-columns-repeated="5"/>
          <table:table-cell table:style-name="ce91" table:number-columns-repeated="2"/>
          <table:table-cell table:style-name="ce21" table:number-columns-repeated="16370"/>
        </table:table-row>
        <table:table-row table:style-name="ro6">
          <table:table-cell table:style-name="ce29"/>
          <table:table-cell table:style-name="ce21" table:number-columns-repeated="5"/>
          <table:table-cell table:style-name="ce69"/>
          <table:table-cell table:style-name="ce79" table:number-columns-repeated="5"/>
          <table:table-cell table:style-name="ce91" table:number-columns-repeated="2"/>
          <table:table-cell table:style-name="ce21" table:number-columns-repeated="16370"/>
        </table:table-row>
        <table:table-row table:style-name="ro8">
          <table:table-cell table:style-name="ce29"/>
          <table:table-cell table:style-name="ce21" table:number-columns-repeated="5"/>
          <table:table-cell table:style-name="ce69"/>
          <table:table-cell table:style-name="ce79" table:number-columns-repeated="5"/>
          <table:table-cell table:style-name="ce21" table:number-columns-repeated="16372"/>
        </table:table-row>
        <table:table-row table:style-name="ro7">
          <table:table-cell table:style-name="ce32" office:value-type="string" calcext:value-type="string">
            <text:p>Diritto annuale dovuto per eventuali unità locali di competenza di altre CCIAA (già iscritte al 31.12.2024)</text:p>
          </table:table-cell>
          <table:table-cell table:style-name="ce33" table:number-columns-repeated="5"/>
          <table:table-cell table:style-name="ce73" table:number-columns-repeated="6"/>
          <table:table-cell table:style-name="ce33" table:number-columns-repeated="16372"/>
        </table:table-row>
        <table:table-row table:style-name="ro6">
          <table:table-cell table:style-name="ce30"/>
          <table:table-cell table:style-name="ce21" table:number-columns-repeated="5"/>
          <table:table-cell table:style-name="ce69"/>
          <table:table-cell table:style-name="ce79" table:number-columns-repeated="5"/>
          <table:table-cell table:style-name="ce21" table:number-columns-repeated="16372"/>
        </table:table-row>
        <table:table-row table:style-name="ro6">
          <table:table-cell table:style-name="ce29"/>
          <table:table-cell table:style-name="ce21" table:number-columns-repeated="2"/>
          <table:table-cell table:style-name="ce59" office:value-type="string" calcext:value-type="string">
            <text:p>maggiorazione</text:p>
          </table:table-cell>
          <table:table-cell table:style-name="ce21" table:number-columns-repeated="2"/>
          <table:table-cell table:style-name="ce69"/>
          <table:table-cell table:style-name="ce79" table:number-columns-repeated="5"/>
          <table:table-cell table:style-name="ce92"/>
          <table:table-cell table:style-name="ce105" office:value-type="string" calcext:value-type="string">
            <text:p><text:s text:c="9"/>IMPORTO DA VERSARE (Euro)</text:p>
          </table:table-cell>
          <table:table-cell table:style-name="ce21" table:number-columns-repeated="16370"/>
        </table:table-row>
        <table:table-row table:style-name="ro9">
          <table:table-cell table:style-name="ce29"/>
          <table:table-cell table:style-name="ce40"/>
          <table:table-cell table:style-name="ce50" table:formula="of:=IF([.B44]=&quot;&quot;;&quot;sigla provincia&quot;;MID(VLOOKUP([.B44];[$Maggiorazioni.$C$15:.$G$121];4;FALSE());4;999))" office:value-type="string" office:string-value="sigla provincia" calcext:value-type="string">
            <text:p>sigla provincia</text:p>
          </table:table-cell>
          <table:table-cell table:style-name="ce60" table:formula="of:=IF([.B44]=&quot;&quot;;&quot;&quot;;VLOOKUP([.B44];[$Maggiorazioni.$C$15:.$G$121];5;FALSE()))">
            <text:p/>
          </table:table-cell>
          <table:table-cell table:style-name="ce40"/>
          <table:table-cell table:style-name="ce66" office:value-type="string" calcext:value-type="string">
            <text:p>numero unità locali</text:p>
          </table:table-cell>
          <table:table-cell table:style-name="ce74"/>
          <table:table-cell table:style-name="ce82" office:value-type="string" calcext:value-type="string">
            <text:p>ministeriale base</text:p>
          </table:table-cell>
          <table:table-cell table:style-name="ce82" office:value-type="string" calcext:value-type="string">
            <text:p>con riduzione</text:p>
          </table:table-cell>
          <table:table-cell table:style-name="ce82" office:value-type="string" calcext:value-type="string">
            <text:p>con maggioraz.</text:p>
          </table:table-cell>
          <table:table-cell table:style-name="ce82" office:value-type="string" calcext:value-type="string">
            <text:p>arrotond. cent.</text:p>
          </table:table-cell>
          <table:table-cell table:style-name="ce82" office:value-type="string" calcext:value-type="string">
            <text:p>arrotond. euro</text:p>
          </table:table-cell>
          <table:table-cell table:style-name="ce93" office:value-type="string" calcext:value-type="string">
            <text:p>senza 0,40%</text:p>
          </table:table-cell>
          <table:table-cell table:style-name="ce106" office:value-type="string" calcext:value-type="string">
            <text:p>con 0,40%</text:p>
          </table:table-cell>
          <table:table-cell table:style-name="ce21" table:number-columns-repeated="16370"/>
        </table:table-row>
        <table:table-row table:style-name="ro10">
          <table:table-cell table:style-name="ce29"/>
          <table:table-cell table:style-name="ce21" table:formula="of:=IF(OR([.B44]=&quot;&quot;;[.E44]=&quot;&quot;);&quot;&quot;;&quot;Calcolo: &quot;&amp;TEXT([.$N$27];&quot;0,00000&quot;)&amp;&quot; x &quot;&amp;TEXT([.E44];&quot;0&quot;)&amp;&quot; = &quot;&amp;TEXT([.H45];&quot;0,00000&quot;)&amp;&quot;     &quot;&amp;TEXT([.H45];&quot;0,00000&quot;)&amp;IF([.D44]=0;&quot; - riduzione 50% =&quot;;&quot; - riduz. 50% + maggioraz. &quot;&amp;TEXT([.D44];&quot;0%&quot;)&amp;&quot; = &quot;))">
            <text:p/>
          </table:table-cell>
          <table:table-cell table:style-name="ce21" table:number-columns-repeated="4"/>
          <table:table-cell table:style-name="ce69"/>
          <table:table-cell table:style-name="ce81" table:formula="of:=[.$N$27]*[.E44]" office:value-type="float" office:value="0" calcext:value-type="float">
            <text:p>0,00000</text:p>
          </table:table-cell>
          <table:table-cell table:style-name="ce81" table:formula="of:=ROUND([.H45]*(1-0.5);5)" office:value-type="float" office:value="0" calcext:value-type="float">
            <text:p>0,00000</text:p>
          </table:table-cell>
          <table:table-cell table:style-name="ce81" table:formula="of:=ROUND([.I45]*(1+[.D44]);5)" office:value-type="string" office:string-value="" calcext:value-type="error">
            <text:p>#VALORE!</text:p>
          </table:table-cell>
          <table:table-cell table:style-name="ce79" table:formula="of:=ROUND([.J45];2)" office:value-type="string" office:string-value="" calcext:value-type="error">
            <text:p>#VALORE!</text:p>
          </table:table-cell>
          <table:table-cell table:style-name="ce79" table:formula="of:=ROUND([.K45];0)" office:value-type="string" office:string-value="" calcext:value-type="error">
            <text:p>#VALORE!</text:p>
          </table:table-cell>
          <table:table-cell table:style-name="ce90" table:formula="of:=IF(OR([.B44]=&quot;&quot;;[.E44]=&quot;&quot;);&quot;&quot;;[.L45])">
            <text:p/>
          </table:table-cell>
          <table:table-cell table:style-name="ce90" table:formula="of:=IF(OR([.B44]=&quot;&quot;;[.E44]=&quot;&quot;);&quot;&quot;;ROUND([.M45]*1.004;2))">
            <text:p/>
          </table:table-cell>
          <table:table-cell table:style-name="ce21" table:number-columns-repeated="16370"/>
        </table:table-row>
        <table:table-row table:style-name="ro10">
          <table:table-cell table:style-name="ce29"/>
          <table:table-cell table:style-name="ce41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21" table:number-columns-repeated="4"/>
          <table:table-cell table:style-name="ce69"/>
          <table:table-cell table:style-name="ce79" table:number-columns-repeated="5"/>
          <table:table-cell table:style-name="ce94" table:number-columns-repeated="2"/>
          <table:table-cell table:style-name="ce21" table:number-columns-repeated="16370"/>
        </table:table-row>
        <table:table-row table:style-name="ro9">
          <table:table-cell table:style-name="ce29"/>
          <table:table-cell table:style-name="ce40"/>
          <table:table-cell table:style-name="ce51" table:formula="of:=IF([.B47]=&quot;&quot;;&quot;sigla provincia&quot;;MID(VLOOKUP([.B47];[$Maggiorazioni.$C$15:.$G$121];4;FALSE());4;999))" office:value-type="string" office:string-value="sigla provincia" calcext:value-type="string">
            <text:p>sigla provincia</text:p>
          </table:table-cell>
          <table:table-cell table:style-name="ce60" table:formula="of:=IF([.B47]=&quot;&quot;;&quot;&quot;;VLOOKUP([.B47];[$Maggiorazioni.$C$15:.$G$121];5;FALSE()))">
            <text:p/>
          </table:table-cell>
          <table:table-cell table:style-name="ce40"/>
          <table:table-cell table:style-name="ce66" office:value-type="string" calcext:value-type="string">
            <text:p>numero unità locali</text:p>
          </table:table-cell>
          <table:table-cell table:style-name="ce74"/>
          <table:table-cell table:style-name="ce82" office:value-type="string" calcext:value-type="string">
            <text:p>ministeriale base</text:p>
          </table:table-cell>
          <table:table-cell table:style-name="ce82" office:value-type="string" calcext:value-type="string">
            <text:p>con riduzione</text:p>
          </table:table-cell>
          <table:table-cell table:style-name="ce82" office:value-type="string" calcext:value-type="string">
            <text:p>con maggioraz.</text:p>
          </table:table-cell>
          <table:table-cell table:style-name="ce82" office:value-type="string" calcext:value-type="string">
            <text:p>arrotond. cent.</text:p>
          </table:table-cell>
          <table:table-cell table:style-name="ce82" office:value-type="string" calcext:value-type="string">
            <text:p>arrotond. euro</text:p>
          </table:table-cell>
          <table:table-cell table:style-name="ce93" office:value-type="string" calcext:value-type="string">
            <text:p>senza 0,40%</text:p>
          </table:table-cell>
          <table:table-cell table:style-name="ce106" office:value-type="string" calcext:value-type="string">
            <text:p>con 0,40%</text:p>
          </table:table-cell>
          <table:table-cell table:style-name="ce21" table:number-columns-repeated="16370"/>
        </table:table-row>
        <table:table-row table:style-name="ro10">
          <table:table-cell table:style-name="ce29"/>
          <table:table-cell table:style-name="ce21" table:formula="of:=IF(OR([.B47]=&quot;&quot;;[.E47]=&quot;&quot;);&quot;&quot;;&quot;Calcolo: &quot;&amp;TEXT([.$N$27];&quot;0,00000&quot;)&amp;&quot; x &quot;&amp;TEXT([.E47];&quot;0&quot;)&amp;&quot; = &quot;&amp;TEXT([.H48];&quot;0,00000&quot;)&amp;&quot;     &quot;&amp;TEXT([.H48];&quot;0,00000&quot;)&amp;IF([.D47]=0;&quot; - riduzione 50% =&quot;;&quot; - riduz. 50% + maggioraz. &quot;&amp;TEXT([.D47];&quot;0%&quot;)&amp;&quot; = &quot;))">
            <text:p/>
          </table:table-cell>
          <table:table-cell table:style-name="ce21" table:number-columns-repeated="4"/>
          <table:table-cell table:style-name="ce69"/>
          <table:table-cell table:style-name="ce81" table:formula="of:=[.$N$27]*[.E47]" office:value-type="float" office:value="0" calcext:value-type="float">
            <text:p>0,00000</text:p>
          </table:table-cell>
          <table:table-cell table:style-name="ce81" table:formula="of:=ROUND([.H48]*(1-0.5);5)" office:value-type="float" office:value="0" calcext:value-type="float">
            <text:p>0,00000</text:p>
          </table:table-cell>
          <table:table-cell table:style-name="ce81" table:formula="of:=ROUND([.I48]*(1+[.D47]);5)" office:value-type="string" office:string-value="" calcext:value-type="error">
            <text:p>#VALORE!</text:p>
          </table:table-cell>
          <table:table-cell table:style-name="ce79" table:formula="of:=ROUND([.J48];2)" office:value-type="string" office:string-value="" calcext:value-type="error">
            <text:p>#VALORE!</text:p>
          </table:table-cell>
          <table:table-cell table:style-name="ce79" table:formula="of:=ROUND([.K48];0)" office:value-type="string" office:string-value="" calcext:value-type="error">
            <text:p>#VALORE!</text:p>
          </table:table-cell>
          <table:table-cell table:style-name="ce90" table:formula="of:=IF(OR([.B47]=&quot;&quot;;[.E47]=&quot;&quot;);&quot;&quot;;[.L48])">
            <text:p/>
          </table:table-cell>
          <table:table-cell table:style-name="ce90" table:formula="of:=IF(OR([.B47]=&quot;&quot;;[.E47]=&quot;&quot;);&quot;&quot;;ROUND([.M48]*1.004;2))">
            <text:p/>
          </table:table-cell>
          <table:table-cell table:style-name="ce21" table:number-columns-repeated="16370"/>
        </table:table-row>
        <table:table-row table:style-name="ro10">
          <table:table-cell table:style-name="ce29"/>
          <table:table-cell table:style-name="ce41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21" table:number-columns-repeated="4"/>
          <table:table-cell table:style-name="ce69"/>
          <table:table-cell table:style-name="ce79" table:number-columns-repeated="5"/>
          <table:table-cell table:style-name="ce94" table:number-columns-repeated="2"/>
          <table:table-cell table:style-name="ce21" table:number-columns-repeated="16370"/>
        </table:table-row>
        <table:table-row table:style-name="ro9">
          <table:table-cell table:style-name="ce29"/>
          <table:table-cell table:style-name="ce40"/>
          <table:table-cell table:style-name="ce52" table:formula="of:=IF([.B50]=&quot;&quot;;&quot;sigla provincia&quot;;MID(VLOOKUP([.B50];[$Maggiorazioni.$C$15:.$G$121];4;FALSE());4;999))" office:value-type="string" office:string-value="sigla provincia" calcext:value-type="string">
            <text:p>sigla provincia</text:p>
          </table:table-cell>
          <table:table-cell table:style-name="ce60" table:formula="of:=IF([.B50]=&quot;&quot;;&quot;&quot;;VLOOKUP([.B50];[$Maggiorazioni.$C$15:.$G$121];5;FALSE()))">
            <text:p/>
          </table:table-cell>
          <table:table-cell table:style-name="ce40"/>
          <table:table-cell table:style-name="ce66" office:value-type="string" calcext:value-type="string">
            <text:p>numero unità locali</text:p>
          </table:table-cell>
          <table:table-cell table:style-name="ce74"/>
          <table:table-cell table:style-name="ce82" office:value-type="string" calcext:value-type="string">
            <text:p>ministeriale base</text:p>
          </table:table-cell>
          <table:table-cell table:style-name="ce82" office:value-type="string" calcext:value-type="string">
            <text:p>con riduzione</text:p>
          </table:table-cell>
          <table:table-cell table:style-name="ce82" office:value-type="string" calcext:value-type="string">
            <text:p>con maggioraz.</text:p>
          </table:table-cell>
          <table:table-cell table:style-name="ce82" office:value-type="string" calcext:value-type="string">
            <text:p>arrotond. cent.</text:p>
          </table:table-cell>
          <table:table-cell table:style-name="ce82" office:value-type="string" calcext:value-type="string">
            <text:p>arrotond. euro</text:p>
          </table:table-cell>
          <table:table-cell table:style-name="ce93" office:value-type="string" calcext:value-type="string">
            <text:p>senza 0,40%</text:p>
          </table:table-cell>
          <table:table-cell table:style-name="ce106" office:value-type="string" calcext:value-type="string">
            <text:p>con 0,40%</text:p>
          </table:table-cell>
          <table:table-cell table:style-name="ce21" table:number-columns-repeated="16370"/>
        </table:table-row>
        <table:table-row table:style-name="ro10">
          <table:table-cell table:style-name="ce29"/>
          <table:table-cell table:style-name="ce21" table:formula="of:=IF(OR([.B50]=&quot;&quot;;[.E50]=&quot;&quot;);&quot;&quot;;&quot;Calcolo: &quot;&amp;TEXT([.$N$27];&quot;0,00000&quot;)&amp;&quot; x &quot;&amp;TEXT([.E50];&quot;0&quot;)&amp;&quot; = &quot;&amp;TEXT([.H51];&quot;0,00000&quot;)&amp;&quot;     &quot;&amp;TEXT([.H51];&quot;0,00000&quot;)&amp;IF([.D50]=0;&quot; - riduzione 50% =&quot;;&quot; - riduz. 50% + maggioraz. &quot;&amp;TEXT([.D50];&quot;0%&quot;)&amp;&quot; = &quot;))">
            <text:p/>
          </table:table-cell>
          <table:table-cell table:style-name="ce21" table:number-columns-repeated="4"/>
          <table:table-cell table:style-name="ce69"/>
          <table:table-cell table:style-name="ce81" table:formula="of:=[.$N$27]*[.E50]" office:value-type="float" office:value="0" calcext:value-type="float">
            <text:p>0,00000</text:p>
          </table:table-cell>
          <table:table-cell table:style-name="ce81" table:formula="of:=ROUND([.H51]*(1-0.5);5)" office:value-type="float" office:value="0" calcext:value-type="float">
            <text:p>0,00000</text:p>
          </table:table-cell>
          <table:table-cell table:style-name="ce81" table:formula="of:=ROUND([.I51]*(1+[.D50]);5)" office:value-type="string" office:string-value="" calcext:value-type="error">
            <text:p>#VALORE!</text:p>
          </table:table-cell>
          <table:table-cell table:style-name="ce79" table:formula="of:=ROUND([.J51];2)" office:value-type="string" office:string-value="" calcext:value-type="error">
            <text:p>#VALORE!</text:p>
          </table:table-cell>
          <table:table-cell table:style-name="ce79" table:formula="of:=ROUND([.K51];0)" office:value-type="string" office:string-value="" calcext:value-type="error">
            <text:p>#VALORE!</text:p>
          </table:table-cell>
          <table:table-cell table:style-name="ce90" table:formula="of:=IF(OR([.B50]=&quot;&quot;;[.E50]=&quot;&quot;);&quot;&quot;;[.L51])">
            <text:p/>
          </table:table-cell>
          <table:table-cell table:style-name="ce90" table:formula="of:=IF(OR([.B50]=&quot;&quot;;[.E50]=&quot;&quot;);&quot;&quot;;ROUND([.M51]*1.004;2))">
            <text:p/>
          </table:table-cell>
          <table:table-cell table:style-name="ce21" table:number-columns-repeated="16370"/>
        </table:table-row>
        <table:table-row table:style-name="ro10">
          <table:table-cell table:style-name="ce29"/>
          <table:table-cell table:style-name="ce41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21" table:number-columns-repeated="4"/>
          <table:table-cell table:style-name="ce69"/>
          <table:table-cell table:style-name="ce79" table:number-columns-repeated="5"/>
          <table:table-cell table:style-name="ce94" table:number-columns-repeated="2"/>
          <table:table-cell table:style-name="ce21" table:number-columns-repeated="16370"/>
        </table:table-row>
        <table:table-row table:style-name="ro9">
          <table:table-cell table:style-name="ce29"/>
          <table:table-cell table:style-name="ce40"/>
          <table:table-cell table:style-name="ce53" table:formula="of:=IF([.B53]=&quot;&quot;;&quot;sigla provincia&quot;;MID(VLOOKUP([.B53];[$Maggiorazioni.$C$15:.$G$121];4;FALSE());4;999))" office:value-type="string" office:string-value="sigla provincia" calcext:value-type="string">
            <text:p>sigla provincia</text:p>
          </table:table-cell>
          <table:table-cell table:style-name="ce60" table:formula="of:=IF([.B53]=&quot;&quot;;&quot;&quot;;VLOOKUP([.B53];[$Maggiorazioni.$C$15:.$G$121];5;FALSE()))">
            <text:p/>
          </table:table-cell>
          <table:table-cell table:style-name="ce40"/>
          <table:table-cell table:style-name="ce66" office:value-type="string" calcext:value-type="string">
            <text:p>numero unità locali</text:p>
          </table:table-cell>
          <table:table-cell table:style-name="ce74"/>
          <table:table-cell table:style-name="ce82" office:value-type="string" calcext:value-type="string">
            <text:p>ministeriale base</text:p>
          </table:table-cell>
          <table:table-cell table:style-name="ce82" office:value-type="string" calcext:value-type="string">
            <text:p>con riduzione</text:p>
          </table:table-cell>
          <table:table-cell table:style-name="ce82" office:value-type="string" calcext:value-type="string">
            <text:p>con maggioraz.</text:p>
          </table:table-cell>
          <table:table-cell table:style-name="ce82" office:value-type="string" calcext:value-type="string">
            <text:p>arrotond. cent.</text:p>
          </table:table-cell>
          <table:table-cell table:style-name="ce82" office:value-type="string" calcext:value-type="string">
            <text:p>arrotond. euro</text:p>
          </table:table-cell>
          <table:table-cell table:style-name="ce93" office:value-type="string" calcext:value-type="string">
            <text:p>senza 0,40%</text:p>
          </table:table-cell>
          <table:table-cell table:style-name="ce106" office:value-type="string" calcext:value-type="string">
            <text:p>con 0,40%</text:p>
          </table:table-cell>
          <table:table-cell table:style-name="ce21" table:number-columns-repeated="16370"/>
        </table:table-row>
        <table:table-row table:style-name="ro10">
          <table:table-cell table:style-name="ce29"/>
          <table:table-cell table:style-name="ce21" table:formula="of:=IF(OR([.B53]=&quot;&quot;;[.E53]=&quot;&quot;);&quot;&quot;;&quot;Calcolo: &quot;&amp;TEXT([.$N$27];&quot;0,00000&quot;)&amp;&quot; x &quot;&amp;TEXT([.E53];&quot;0&quot;)&amp;&quot; = &quot;&amp;TEXT([.H54];&quot;0,00000&quot;)&amp;&quot;     &quot;&amp;TEXT([.H54];&quot;0,00000&quot;)&amp;IF([.D53]=0;&quot; - riduzione 50% =&quot;;&quot; - riduz. 50% + maggioraz. &quot;&amp;TEXT([.D53];&quot;0%&quot;)&amp;&quot; = &quot;))">
            <text:p/>
          </table:table-cell>
          <table:table-cell table:style-name="ce21" table:number-columns-repeated="4"/>
          <table:table-cell table:style-name="ce69"/>
          <table:table-cell table:style-name="ce81" table:formula="of:=[.$N$27]*[.E53]" office:value-type="float" office:value="0" calcext:value-type="float">
            <text:p>0,00000</text:p>
          </table:table-cell>
          <table:table-cell table:style-name="ce81" table:formula="of:=ROUND([.H54]*(1-0.5);5)" office:value-type="float" office:value="0" calcext:value-type="float">
            <text:p>0,00000</text:p>
          </table:table-cell>
          <table:table-cell table:style-name="ce81" table:formula="of:=ROUND([.I54]*(1+[.D53]);5)" office:value-type="string" office:string-value="" calcext:value-type="error">
            <text:p>#VALORE!</text:p>
          </table:table-cell>
          <table:table-cell table:style-name="ce79" table:formula="of:=ROUND([.J54];2)" office:value-type="string" office:string-value="" calcext:value-type="error">
            <text:p>#VALORE!</text:p>
          </table:table-cell>
          <table:table-cell table:style-name="ce79" table:formula="of:=ROUND([.K54];0)" office:value-type="string" office:string-value="" calcext:value-type="error">
            <text:p>#VALORE!</text:p>
          </table:table-cell>
          <table:table-cell table:style-name="ce90" table:formula="of:=IF(OR([.B53]=&quot;&quot;;[.E53]=&quot;&quot;);&quot;&quot;;[.L54])">
            <text:p/>
          </table:table-cell>
          <table:table-cell table:style-name="ce90" table:formula="of:=IF(OR([.B53]=&quot;&quot;;[.E53]=&quot;&quot;);&quot;&quot;;ROUND([.M54]*1.004;2))">
            <text:p/>
          </table:table-cell>
          <table:table-cell table:style-name="ce21" table:number-columns-repeated="16370"/>
        </table:table-row>
        <table:table-row table:style-name="ro7">
          <table:table-cell table:style-name="ce32" office:value-type="string" calcext:value-type="string">
            <text:p>Avvertenze</text:p>
          </table:table-cell>
          <table:table-cell table:style-name="ce33" table:number-columns-repeated="16383"/>
        </table:table-row>
        <table:table-row table:style-name="ro6">
          <table:table-cell table:style-name="ce24" office:value-type="string" calcext:value-type="string">
            <text:p>t</text:p>
          </table:table-cell>
          <table:table-cell office:value-type="string" calcext:value-type="string">
            <text:p><text:s/>Per il versamento a Camere accorpate indicare la sigla provincia nel mod. F24 secondo quanto riportato nel foglio "Maggiorazioni". </text:p>
          </table:table-cell>
          <table:table-cell table:style-name="ce54" table:number-columns-repeated="16382"/>
        </table:table-row>
        <table:table-row table:style-name="ro6">
          <table:table-cell table:style-name="ce24" office:value-type="string" calcext:value-type="string">
            <text:p>t</text:p>
          </table:table-cell>
          <table:table-cell office:value-type="string" calcext:value-type="string">
            <text:p> L'importo "senza 0,40%" deriva dall'arrotondamento <text:span text:style-name="T1">prima al centesimo e poi all'Euro</text:span><text:span text:style-name="T2"> (circ. Ag.Entrate n. 106/E del 2001).</text:span></text:p>
          </table:table-cell>
          <table:table-cell table:number-columns-repeated="16382"/>
        </table:table-row>
        <table:table-row table:style-name="ro6">
          <table:table-cell table:style-name="ce24" office:value-type="string" calcext:value-type="string">
            <text:p>t</text:p>
          </table:table-cell>
          <table:table-cell office:value-type="string" calcext:value-type="string">
            <text:p> Lo 0,40% in più è dovuto se si paga alla seconda delle scadenze previste <text:span text:style-name="T1">anche se compensando con altri tributi.</text:span></text:p>
          </table:table-cell>
          <table:table-cell table:number-columns-repeated="16382"/>
        </table:table-row>
        <table:table-row table:style-name="ro3" table:number-rows-repeated="104851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Istruzioni.$A$1" table:cell-range-address="$Calcolo.$A$1:.$O$58" table:range-usable-as="print-range"/>
        </table:named-expressions>
        <calcext:conditional-formats>
          <calcext:conditional-format calcext:target-range-address="Calcolo.C53:Calcolo.C53">
            <calcext:condition calcext:apply-style-name="ConditionalStyle_1" calcext:value="contains-text(&quot;sede della CCIAA&quot;)" calcext:base-cell-address="Calcolo.C53"/>
          </calcext:conditional-format>
          <calcext:conditional-format calcext:target-range-address="Calcolo.C50:Calcolo.C50">
            <calcext:condition calcext:apply-style-name="ConditionalStyle_2" calcext:value="contains-text(&quot;sede della CCIAA&quot;)" calcext:base-cell-address="Calcolo.C50"/>
          </calcext:conditional-format>
          <calcext:conditional-format calcext:target-range-address="Calcolo.C47:Calcolo.C47">
            <calcext:condition calcext:apply-style-name="ConditionalStyle_3" calcext:value="contains-text(&quot;sede della CCIAA&quot;)" calcext:base-cell-address="Calcolo.C47"/>
          </calcext:conditional-format>
          <calcext:conditional-format calcext:target-range-address="Calcolo.C34:Calcolo.C34 Calcolo.C44:Calcolo.C44">
            <calcext:condition calcext:apply-style-name="ConditionalStyle_4" calcext:value="contains-text(&quot;sede della CCIAA&quot;)" calcext:base-cell-address="Calcolo.C34"/>
          </calcext:conditional-format>
        </calcext:conditional-formats>
      </table:table>
      <table:table table:name="Maggiorazioni" table:style-name="ta3" table:protected="true" table:protection-key="5jYQ1OZE1CrgJw6EdSGS+gYLdI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2" table:number-columns-repeated="2" table:default-cell-style-name="ce108"/>
        <table:table-column table:style-name="co2" table:default-cell-style-name="ce108"/>
        <table:table-column table:style-name="co13" table:default-cell-style-name="ce108"/>
        <table:table-column table:style-name="co14" table:default-cell-style-name="ce119"/>
        <table:table-column table:style-name="co12" table:default-cell-style-name="ce119"/>
        <table:table-column table:style-name="co15" table:default-cell-style-name="ce124"/>
        <table:table-column table:style-name="co16" table:default-cell-style-name="ce108"/>
        <table:table-column table:style-name="co12" table:number-columns-repeated="2" table:default-cell-style-name="ce108"/>
        <table:table-column table:style-name="co1" table:default-cell-style-name="ce108"/>
        <table:table-column table:style-name="co2" table:number-columns-repeated="16373" table:default-cell-style-name="ce108"/>
        <table:table-row table:style-name="ro11">
          <table:table-cell table:style-name="ce107" office:value-type="string" calcext:value-type="string">
            <text:p>Maggiorazioni autorizzate per l'anno 2025</text:p>
          </table:table-cell>
          <table:table-cell table:style-name="ce112"/>
          <table:table-cell table:style-name="ce116" table:number-columns-repeated="2"/>
          <table:table-cell table:style-name="ce118" table:number-columns-repeated="2"/>
          <table:table-cell table:style-name="ce123"/>
          <table:table-cell table:style-name="ce116"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109" office:value-type="string" calcext:value-type="string">
            <text:p>Istruzioni per l'indicazione della sigla provincia:</text:p>
          </table:table-cell>
          <table:table-cell table:style-name="ce111" table:number-columns-repeated="3"/>
          <table:table-cell table:style-name="ce120" table:number-columns-repeated="2"/>
          <table:table-cell table:style-name="ce125"/>
          <table:table-cell table:style-name="ce111" table:number-columns-repeated="16377"/>
        </table:table-row>
        <table:table-row table:style-name="ro12">
          <table:table-cell table:style-name="ce110" office:value-type="string" calcext:value-type="string">
            <text:p>Le Camere accorpate sono indicate dalle parentesi quadre.</text:p>
          </table:table-cell>
          <table:table-cell table:style-name="ce110"/>
          <table:table-cell table:number-columns-repeated="16382"/>
        </table:table-row>
        <table:table-row table:style-name="ro12">
          <table:table-cell office:value-type="string" calcext:value-type="string">
            <text:p>Per il versamento a queste Camere, si dovrà indicare nella colonna "Codice Ente" del modello F24 la sigla</text:p>
          </table:table-cell>
          <table:table-cell table:number-columns-repeated="16383"/>
        </table:table-row>
        <table:table-row table:style-name="ro12">
          <table:table-cell office:value-type="string" calcext:value-type="string">
            <text:p>provincia in cui la Camera accorpata ha sede, secondo quanto indicato nella seguente tabella.</text:p>
          </table:table-cell>
          <table:table-cell table:number-columns-repeated="16383"/>
        </table:table-row>
        <table:table-row table:style-name="ro12">
          <table:table-cell office:value-type="string" calcext:value-type="string">
            <text:p>Esempio: la sede dell'Ente "Camera di Commercio di Pistoia-Prato" è a Prato, dunque si dovrà usare un</text:p>
          </table:table-cell>
          <table:table-cell table:number-columns-repeated="16383"/>
        </table:table-row>
        <table:table-row table:style-name="ro12">
          <table:table-cell office:value-type="string" calcext:value-type="string">
            <text:p>unico codice Ente PO per le sedi e unità locali sia in provincia di Prato, che in provincia di Pistoia.</text:p>
          </table:table-cell>
          <table:table-cell table:number-columns-repeated="16383"/>
        </table:table-row>
        <table:table-row table:style-name="ro12">
          <table:table-cell office:value-type="string" calcext:value-type="string">
            <text:p>Attenzione: per le province in cui è genericamente indicato "Camera accorpata" si invita a far riferimento a</text:p>
          </table:table-cell>
          <table:table-cell table:number-columns-repeated="16383"/>
        </table:table-row>
        <table:table-row table:style-name="ro12">
          <table:table-cell office:value-type="string" calcext:value-type="string">
            <text:p>quanto riportato dai relativi siti Internet o a contattare gli uffici competenti.</text:p>
          </table:table-cell>
          <table:table-cell table:number-columns-repeated="16383"/>
        </table:table-row>
        <table:table-row table:style-name="ro12">
          <table:table-cell office:value-type="string" calcext:value-type="string">
            <text:p>Per le ulteriori Camere che dovessero completare la procedura di accorpamento nel corso dell'anno 2025</text:p>
          </table:table-cell>
          <table:table-cell table:number-columns-repeated="16383"/>
        </table:table-row>
        <table:table-row table:style-name="ro12">
          <table:table-cell office:value-type="string" calcext:value-type="string">
            <text:p>si dovrà versare con codici provincia separati.</text:p>
          </table:table-cell>
          <table:table-cell table:number-columns-repeated="16383"/>
        </table:table-row>
        <table:table-row table:style-name="ro12">
          <table:table-cell table:number-columns-repeated="16384"/>
        </table:table-row>
        <table:table-row table:style-name="ro12">
          <table:table-cell table:style-name="ce111" table:number-columns-repeated="2"/>
          <table:table-cell table:style-name="ce117" office:value-type="string" calcext:value-type="string">
            <text:p>Sigla</text:p>
          </table:table-cell>
          <table:table-cell table:style-name="ce117" office:value-type="string" calcext:value-type="string">
            <text:p>Provincia</text:p>
          </table:table-cell>
          <table:table-cell table:style-name="ce121" office:value-type="string" calcext:value-type="string">
            <text:p>CCIAA accorpate</text:p>
          </table:table-cell>
          <table:table-cell table:style-name="ce121" office:value-type="string" calcext:value-type="string">
            <text:p>---Testo esteso</text:p>
          </table:table-cell>
          <table:table-cell table:style-name="ce126" office:value-type="string" calcext:value-type="string">
            <text:p>% magg.</text:p>
          </table:table-cell>
          <table:table-cell table:style-name="ce121" office:value-type="string" calcext:value-type="string">
            <text:p>Regione</text:p>
          </table:table-cell>
          <table:table-cell table:style-name="ce111" table:number-columns-repeated="16376"/>
        </table:table-row>
        <table:table-row table:style-name="ro12">
          <table:table-cell table:number-columns-repeated="2"/>
          <table:table-cell table:style-name="ce3" office:value-type="string" calcext:value-type="string">
            <text:p>AO</text:p>
          </table:table-cell>
          <table:table-cell table:style-name="ce3" office:value-type="string" calcext:value-type="string">
            <text:p>Aosta</text:p>
          </table:table-cell>
          <table:table-cell table:style-name="ce3"/>
          <table:table-cell table:style-name="ce3" table:formula="of:=&quot;---&quot;&amp;IF(ISBLANK([.E15]);[.D15];[.D15]&amp;REPT(&quot; &quot;;44-INT(LEN([.D15])*1.4))&amp;[.E15])" office:value-type="string" office:string-value="---Aosta" calcext:value-type="string">
            <text:p>---Aost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Valle d'Aosta</text:p>
          </table:table-cell>
          <table:table-cell table:number-columns-repeated="16376"/>
        </table:table-row>
        <table:table-row table:style-name="ro12">
          <table:table-cell table:number-columns-repeated="2"/>
          <table:table-cell table:style-name="ce3" office:value-type="string" calcext:value-type="string">
            <text:p>TO</text:p>
          </table:table-cell>
          <table:table-cell table:style-name="ce3" office:value-type="string" calcext:value-type="string">
            <text:p>Torino</text:p>
          </table:table-cell>
          <table:table-cell table:style-name="ce3"/>
          <table:table-cell table:style-name="ce3" table:formula="of:=&quot;---&quot;&amp;IF(ISBLANK([.E16]);[.D16];[.D16]&amp;REPT(&quot; &quot;;44-INT(LEN([.D16])*1.4))&amp;[.E16])" office:value-type="string" office:string-value="---Torino" calcext:value-type="string">
            <text:p>---Torin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number-columns-repeated="16376"/>
        </table:table-row>
        <table:table-row table:style-name="ro12">
          <table:table-cell table:number-columns-repeated="2"/>
          <table:table-cell table:style-name="ce3" office:value-type="string" calcext:value-type="string">
            <text:p>CN</text:p>
          </table:table-cell>
          <table:table-cell table:style-name="ce3" office:value-type="string" calcext:value-type="string">
            <text:p>Cuneo</text:p>
          </table:table-cell>
          <table:table-cell table:style-name="ce3"/>
          <table:table-cell table:style-name="ce3" table:formula="of:=&quot;---&quot;&amp;IF(ISBLANK([.E17]);[.D17];[.D17]&amp;REPT(&quot; &quot;;44-INT(LEN([.D17])*1.4))&amp;[.E17])" office:value-type="string" office:string-value="---Cuneo" calcext:value-type="string">
            <text:p>---Cune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number-columns-repeated="1637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VC</text:p>
          </table:table-cell>
          <table:table-cell table:style-name="ce3" office:value-type="string" calcext:value-type="string">
            <text:p>Vercelli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8]);[.D18];[.D18]&amp;REPT(&quot; &quot;;44-INT(LEN([.D18])*1.4))&amp;[.E18])" office:value-type="string" office:string-value="---Vercelli                                 (Camera accorpata)" calcext:value-type="string">
            <text:p>---Vercelli <text:s text:c="32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4"/>
          <table:table-cell table:style-name="ce3" office:value-type="string" calcext:value-type="string">
            <text:p>VB</text:p>
          </table:table-cell>
          <table:table-cell table:style-name="ce3" office:value-type="string" calcext:value-type="string">
            <text:p>Verbano Cusio Ossol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9]);[.D19];[.D19]&amp;REPT(&quot; &quot;;44-INT(LEN([.D19])*1.4))&amp;[.E19])" office:value-type="string" office:string-value="---Verbano Cusio Ossola                (Camera accorpata)" calcext:value-type="string">
            <text:p>---Verbano Cusio Ossola <text:s text:c="15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style-name="ce129"/>
          <table:table-cell table:number-columns-repeated="16375"/>
        </table:table-row>
        <table:table-row table:style-name="ro12">
          <table:table-cell/>
          <table:table-cell table:style-name="ce114"/>
          <table:table-cell table:style-name="ce3" office:value-type="string" calcext:value-type="string">
            <text:p>BI</text:p>
          </table:table-cell>
          <table:table-cell table:style-name="ce3" office:value-type="string" calcext:value-type="string">
            <text:p>Biell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20]);[.D20];[.D20]&amp;REPT(&quot; &quot;;44-INT(LEN([.D20])*1.4))&amp;[.E20])" office:value-type="string" office:string-value="---Biella                                    (Camera accorpata)" calcext:value-type="string">
            <text:p>---Biella <text:s text:c="35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style-name="ce129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ovar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21]);[.D21];[.D21]&amp;REPT(&quot; &quot;;44-INT(LEN([.D21])*1.4))&amp;[.E21])" office:value-type="string" office:string-value="---Novara                                    (Camera accorpata)" calcext:value-type="string">
            <text:p>---Novara <text:s text:c="35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style-name="ce130"/>
          <table:table-cell table:number-columns-repeated="1637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AL</text:p>
          </table:table-cell>
          <table:table-cell table:style-name="ce3" office:value-type="string" calcext:value-type="string">
            <text:p>Alessandria</text:p>
          </table:table-cell>
          <table:table-cell table:style-name="ce3" office:value-type="string" calcext:value-type="string">
            <text:p>CCIAA Alessandria Asti</text:p>
          </table:table-cell>
          <table:table-cell table:style-name="ce3" table:formula="of:=&quot;---&quot;&amp;IF(ISBLANK([.E22]);[.D22];[.D22]&amp;REPT(&quot; &quot;;44-INT(LEN([.D22])*1.4))&amp;[.E22])" office:value-type="string" office:string-value="---Alessandria                             CCIAA Alessandria Asti" calcext:value-type="string">
            <text:p>---Alessandria <text:s text:c="28"/>CCIAA Alessandria Asti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Asti</text:p>
          </table:table-cell>
          <table:table-cell table:style-name="ce3" office:value-type="string" calcext:value-type="string">
            <text:p>&gt;&gt;&gt; sede della CCIAA: <text:s/>AL</text:p>
          </table:table-cell>
          <table:table-cell table:style-name="ce3" table:formula="of:=&quot;---&quot;&amp;IF(ISBLANK([.E23]);[.D23];[.D23]&amp;REPT(&quot; &quot;;44-INT(LEN([.D23])*1.4))&amp;[.E23])" office:value-type="string" office:string-value="---Asti                                       &gt;&gt;&gt; sede della CCIAA:  AL" calcext:value-type="string">
            <text:p>---Asti <text:s text:c="38"/>&gt;&gt;&gt; sede della CCIAA: <text:s/>AL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style-name="ce130"/>
          <table:table-cell table:number-columns-repeated="16375"/>
        </table:table-row>
        <table:table-row table:style-name="ro12">
          <table:table-cell table:number-columns-repeated="2"/>
          <table:table-cell table:style-name="ce3" office:value-type="string" calcext:value-type="string">
            <text:p>VA</text:p>
          </table:table-cell>
          <table:table-cell table:style-name="ce3" office:value-type="string" calcext:value-type="string">
            <text:p>Varese</text:p>
          </table:table-cell>
          <table:table-cell table:style-name="ce3"/>
          <table:table-cell table:style-name="ce3" table:formula="of:=&quot;---&quot;&amp;IF(ISBLANK([.E24]);[.D24];[.D24]&amp;REPT(&quot; &quot;;44-INT(LEN([.D24])*1.4))&amp;[.E24])" office:value-type="string" office:string-value="---Varese" calcext:value-type="string">
            <text:p>---Varese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number-columns-repeated="1637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CO</text:p>
          </table:table-cell>
          <table:table-cell table:style-name="ce3" office:value-type="string" calcext:value-type="string">
            <text:p>Como</text:p>
          </table:table-cell>
          <table:table-cell table:style-name="ce3" office:value-type="string" calcext:value-type="string">
            <text:p>CCIAA Como Lecco</text:p>
          </table:table-cell>
          <table:table-cell table:style-name="ce3" table:formula="of:=&quot;---&quot;&amp;IF(ISBLANK([.E25]);[.D25];[.D25]&amp;REPT(&quot; &quot;;44-INT(LEN([.D25])*1.4))&amp;[.E25])" office:value-type="string" office:string-value="---Como                                       CCIAA Como Lecco" calcext:value-type="string">
            <text:p>---Como <text:s text:c="38"/>CCIAA Como Lecc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LC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&gt;&gt;&gt; sede della CCIAA: <text:s/>CO</text:p>
          </table:table-cell>
          <table:table-cell table:style-name="ce3" table:formula="of:=&quot;---&quot;&amp;IF(ISBLANK([.E26]);[.D26];[.D26]&amp;REPT(&quot; &quot;;44-INT(LEN([.D26])*1.4))&amp;[.E26])" office:value-type="string" office:string-value="---Lecco                                     &gt;&gt;&gt; sede della CCIAA:  CO" calcext:value-type="string">
            <text:p>---Lecco <text:s text:c="36"/>&gt;&gt;&gt; sede della CCIAA: <text:s/>C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style-name="ce130"/>
          <table:table-cell table:number-columns-repeated="16375"/>
        </table:table-row>
        <table:table-row table:style-name="ro12">
          <table:table-cell table:number-columns-repeated="2"/>
          <table:table-cell table:style-name="ce3" office:value-type="string" calcext:value-type="string">
            <text:p>SO</text:p>
          </table:table-cell>
          <table:table-cell table:style-name="ce3" office:value-type="string" calcext:value-type="string">
            <text:p>Sondrio</text:p>
          </table:table-cell>
          <table:table-cell table:style-name="ce3"/>
          <table:table-cell table:style-name="ce3" table:formula="of:=&quot;---&quot;&amp;IF(ISBLANK([.E27]);[.D27];[.D27]&amp;REPT(&quot; &quot;;44-INT(LEN([.D27])*1.4))&amp;[.E27])" office:value-type="string" office:string-value="---Sondrio" calcext:value-type="string">
            <text:p>---Sondri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number-columns-repeated="16376"/>
        </table:table-row>
        <table:table-row table:style-name="ro12">
          <table:table-cell table:number-columns-repeated="2"/>
          <table:table-cell table:style-name="ce3" office:value-type="string" calcext:value-type="string">
            <text:p>BG</text:p>
          </table:table-cell>
          <table:table-cell table:style-name="ce3" office:value-type="string" calcext:value-type="string">
            <text:p>Bergamo</text:p>
          </table:table-cell>
          <table:table-cell table:style-name="ce3"/>
          <table:table-cell table:style-name="ce3" table:formula="of:=&quot;---&quot;&amp;IF(ISBLANK([.E28]);[.D28];[.D28]&amp;REPT(&quot; &quot;;44-INT(LEN([.D28])*1.4))&amp;[.E28])" office:value-type="string" office:string-value="---Bergamo" calcext:value-type="string">
            <text:p>---Bergam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number-columns-repeated="16376"/>
        </table:table-row>
        <table:table-row table:style-name="ro12">
          <table:table-cell table:number-columns-repeated="2"/>
          <table:table-cell table:style-name="ce3" office:value-type="string" calcext:value-type="string">
            <text:p>BS</text:p>
          </table:table-cell>
          <table:table-cell table:style-name="ce3" office:value-type="string" calcext:value-type="string">
            <text:p>Brescia</text:p>
          </table:table-cell>
          <table:table-cell table:style-name="ce3"/>
          <table:table-cell table:style-name="ce3" table:formula="of:=&quot;---&quot;&amp;IF(ISBLANK([.E29]);[.D29];[.D29]&amp;REPT(&quot; &quot;;44-INT(LEN([.D29])*1.4))&amp;[.E29])" office:value-type="string" office:string-value="---Brescia" calcext:value-type="string">
            <text:p>---Bresci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number-columns-repeated="1637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Milano</text:p>
          </table:table-cell>
          <table:table-cell table:style-name="ce3" office:value-type="string" calcext:value-type="string">
            <text:p>CCIAA MI-LO-MB</text:p>
          </table:table-cell>
          <table:table-cell table:style-name="ce3" table:formula="of:=&quot;---&quot;&amp;IF(ISBLANK([.E30]);[.D30];[.D30]&amp;REPT(&quot; &quot;;44-INT(LEN([.D30])*1.4))&amp;[.E30])" office:value-type="string" office:string-value="---Milano                                    CCIAA MI-LO-MB" calcext:value-type="string">
            <text:p>---Milano <text:s text:c="35"/>CCIAA MI-LO-MB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4"/>
          <table:table-cell table:style-name="ce3" office:value-type="string" calcext:value-type="string">
            <text:p>LO</text:p>
          </table:table-cell>
          <table:table-cell table:style-name="ce3" office:value-type="string" calcext:value-type="string">
            <text:p>Lodi</text:p>
          </table:table-cell>
          <table:table-cell table:style-name="ce3" office:value-type="string" calcext:value-type="string">
            <text:p>&gt;&gt;&gt; sede della CCIAA: <text:s/>MI</text:p>
          </table:table-cell>
          <table:table-cell table:style-name="ce3" table:formula="of:=&quot;---&quot;&amp;IF(ISBLANK([.E31]);[.D31];[.D31]&amp;REPT(&quot; &quot;;44-INT(LEN([.D31])*1.4))&amp;[.E31])" office:value-type="string" office:string-value="---Lodi                                       &gt;&gt;&gt; sede della CCIAA:  MI" calcext:value-type="string">
            <text:p>---Lodi <text:s text:c="38"/>&gt;&gt;&gt; sede della CCIAA: <text:s/>MI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style-name="ce129"/>
          <table:table-cell table:number-columns-repeated="16375"/>
        </table:table-row>
        <table:table-row table:style-name="ro12">
          <table:table-cell/>
          <table:table-cell table:style-name="ce114"/>
          <table:table-cell table:style-name="ce3" office:value-type="string" calcext:value-type="string">
            <text:p>MB</text:p>
          </table:table-cell>
          <table:table-cell table:style-name="ce3" office:value-type="string" calcext:value-type="string">
            <text:p>Monza e Brianza</text:p>
          </table:table-cell>
          <table:table-cell table:style-name="ce3" office:value-type="string" calcext:value-type="string">
            <text:p>&gt;&gt;&gt; sede della CCIAA: <text:s/>MI</text:p>
          </table:table-cell>
          <table:table-cell table:style-name="ce3" table:formula="of:=&quot;---&quot;&amp;IF(ISBLANK([.E32]);[.D32];[.D32]&amp;REPT(&quot; &quot;;44-INT(LEN([.D32])*1.4))&amp;[.E32])" office:value-type="string" office:string-value="---Monza e Brianza                       &gt;&gt;&gt; sede della CCIAA:  MI" calcext:value-type="string">
            <text:p>---Monza e Brianza <text:s text:c="22"/>&gt;&gt;&gt; sede della CCIAA: <text:s/>MI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style-name="ce129"/>
          <table:table-cell table:number-columns-repeated="1637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MN</text:p>
          </table:table-cell>
          <table:table-cell table:style-name="ce3" office:value-type="string" calcext:value-type="string">
            <text:p>Mantova</text:p>
          </table:table-cell>
          <table:table-cell table:style-name="ce3" office:value-type="string" calcext:value-type="string">
            <text:p>CCIAA CR-MN-PV</text:p>
          </table:table-cell>
          <table:table-cell table:style-name="ce3" table:formula="of:=&quot;---&quot;&amp;IF(ISBLANK([.E33]);[.D33];[.D33]&amp;REPT(&quot; &quot;;44-INT(LEN([.D33])*1.4))&amp;[.E33])" office:value-type="string" office:string-value="---Mantova                                   CCIAA CR-MN-PV" calcext:value-type="string">
            <text:p>---Mantova <text:s text:c="34"/>CCIAA CR-MN-PV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4"/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&gt;&gt;&gt; sede della CCIAA: MN</text:p>
          </table:table-cell>
          <table:table-cell table:style-name="ce3" table:formula="of:=&quot;---&quot;&amp;IF(ISBLANK([.E34]);[.D34];[.D34]&amp;REPT(&quot; &quot;;44-INT(LEN([.D34])*1.4))&amp;[.E34])" office:value-type="string" office:string-value="---Cremona                                   &gt;&gt;&gt; sede della CCIAA: MN" calcext:value-type="string">
            <text:p>---Cremona <text:s text:c="34"/>&gt;&gt;&gt; sede della CCIAA: MN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style-name="ce129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Pavia</text:p>
          </table:table-cell>
          <table:table-cell table:style-name="ce3" office:value-type="string" calcext:value-type="string">
            <text:p>&gt;&gt;&gt; sede della CCIAA: MN</text:p>
          </table:table-cell>
          <table:table-cell table:style-name="ce3" table:formula="of:=&quot;---&quot;&amp;IF(ISBLANK([.E35]);[.D35];[.D35]&amp;REPT(&quot; &quot;;44-INT(LEN([.D35])*1.4))&amp;[.E35])" office:value-type="string" office:string-value="---Pavia                                     &gt;&gt;&gt; sede della CCIAA: MN" calcext:value-type="string">
            <text:p>---Pavia <text:s text:c="36"/>&gt;&gt;&gt; sede della CCIAA: MN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style-name="ce130"/>
          <table:table-cell table:number-columns-repeated="16375"/>
        </table:table-row>
        <table:table-row table:style-name="ro12">
          <table:table-cell table:number-columns-repeated="2"/>
          <table:table-cell table:style-name="ce3" office:value-type="string" calcext:value-type="string">
            <text:p>BZ</text:p>
          </table:table-cell>
          <table:table-cell table:style-name="ce3" office:value-type="string" calcext:value-type="string">
            <text:p>Bolzano</text:p>
          </table:table-cell>
          <table:table-cell table:style-name="ce3"/>
          <table:table-cell table:style-name="ce3" table:formula="of:=&quot;---&quot;&amp;IF(ISBLANK([.E36]);[.D36];[.D36]&amp;REPT(&quot; &quot;;44-INT(LEN([.D36])*1.4))&amp;[.E36])" office:value-type="string" office:string-value="---Bolzano" calcext:value-type="string">
            <text:p>---Bolzan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Trentino - Alto Adige</text:p>
          </table:table-cell>
          <table:table-cell table:number-columns-repeated="16376"/>
        </table:table-row>
        <table:table-row table:style-name="ro12">
          <table:table-cell table:number-columns-repeated="2"/>
          <table:table-cell table:style-name="ce3" office:value-type="string" calcext:value-type="string">
            <text:p>TN</text:p>
          </table:table-cell>
          <table:table-cell table:style-name="ce3" office:value-type="string" calcext:value-type="string">
            <text:p>Trento</text:p>
          </table:table-cell>
          <table:table-cell table:style-name="ce3"/>
          <table:table-cell table:style-name="ce3" table:formula="of:=&quot;---&quot;&amp;IF(ISBLANK([.E37]);[.D37];[.D37]&amp;REPT(&quot; &quot;;44-INT(LEN([.D37])*1.4))&amp;[.E37])" office:value-type="string" office:string-value="---Trento" calcext:value-type="string">
            <text:p>---Trent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Trentino - Alto Adige</text:p>
          </table:table-cell>
          <table:table-cell table:number-columns-repeated="1637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TV</text:p>
          </table:table-cell>
          <table:table-cell table:style-name="ce3" office:value-type="string" calcext:value-type="string">
            <text:p>Treviso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38]);[.D38];[.D38]&amp;REPT(&quot; &quot;;44-INT(LEN([.D38])*1.4))&amp;[.E38])" office:value-type="string" office:string-value="---Treviso                                   (Camera accorpata)" calcext:value-type="string">
            <text:p>---Treviso <text:s text:c="34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Veneto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BL</text:p>
          </table:table-cell>
          <table:table-cell table:style-name="ce3" office:value-type="string" calcext:value-type="string">
            <text:p>Belluno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39]);[.D39];[.D39]&amp;REPT(&quot; &quot;;44-INT(LEN([.D39])*1.4))&amp;[.E39])" office:value-type="string" office:string-value="---Belluno                                   (Camera accorpata)" calcext:value-type="string">
            <text:p>---Belluno <text:s text:c="34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Veneto</text:p>
          </table:table-cell>
          <table:table-cell table:style-name="ce130"/>
          <table:table-cell table:number-columns-repeated="16375"/>
        </table:table-row>
        <table:table-row table:style-name="ro12">
          <table:table-cell table:number-columns-repeated="2"/>
          <table:table-cell table:style-name="ce3" office:value-type="string" calcext:value-type="string">
            <text:p>VR</text:p>
          </table:table-cell>
          <table:table-cell table:style-name="ce3" office:value-type="string" calcext:value-type="string">
            <text:p>Verona</text:p>
          </table:table-cell>
          <table:table-cell table:style-name="ce3"/>
          <table:table-cell table:style-name="ce3" table:formula="of:=&quot;---&quot;&amp;IF(ISBLANK([.E40]);[.D40];[.D40]&amp;REPT(&quot; &quot;;44-INT(LEN([.D40])*1.4))&amp;[.E40])" office:value-type="string" office:string-value="---Verona" calcext:value-type="string">
            <text:p>---Veron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Veneto</text:p>
          </table:table-cell>
          <table:table-cell table:number-columns-repeated="16376"/>
        </table:table-row>
        <table:table-row table:style-name="ro12">
          <table:table-cell table:number-columns-repeated="2"/>
          <table:table-cell table:style-name="ce3" office:value-type="string" calcext:value-type="string">
            <text:p>VI</text:p>
          </table:table-cell>
          <table:table-cell table:style-name="ce3" office:value-type="string" calcext:value-type="string">
            <text:p>Vicenza</text:p>
          </table:table-cell>
          <table:table-cell table:style-name="ce3"/>
          <table:table-cell table:style-name="ce3" table:formula="of:=&quot;---&quot;&amp;IF(ISBLANK([.E41]);[.D41];[.D41]&amp;REPT(&quot; &quot;;44-INT(LEN([.D41])*1.4))&amp;[.E41])" office:value-type="string" office:string-value="---Vicenza" calcext:value-type="string">
            <text:p>---Vicenz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Veneto</text:p>
          </table:table-cell>
          <table:table-cell table:number-columns-repeated="16376"/>
        </table:table-row>
        <table:table-row table:style-name="ro12">
          <table:table-cell table:number-columns-repeated="2"/>
          <table:table-cell table:style-name="ce3" office:value-type="string" calcext:value-type="string">
            <text:p>PD</text:p>
          </table:table-cell>
          <table:table-cell table:style-name="ce3" office:value-type="string" calcext:value-type="string">
            <text:p>Padova</text:p>
          </table:table-cell>
          <table:table-cell table:style-name="ce3"/>
          <table:table-cell table:style-name="ce3" table:formula="of:=&quot;---&quot;&amp;IF(ISBLANK([.E42]);[.D42];[.D42]&amp;REPT(&quot; &quot;;44-INT(LEN([.D42])*1.4))&amp;[.E42])" office:value-type="string" office:string-value="---Padova" calcext:value-type="string">
            <text:p>---Padov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Veneto</text:p>
          </table:table-cell>
          <table:table-cell table:number-columns-repeated="1637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VE</text:p>
          </table:table-cell>
          <table:table-cell table:style-name="ce3" office:value-type="string" calcext:value-type="string">
            <text:p>Venezia</text:p>
          </table:table-cell>
          <table:table-cell table:style-name="ce3" office:value-type="string" calcext:value-type="string">
            <text:p>CCIAA Venezia Rovigo</text:p>
          </table:table-cell>
          <table:table-cell table:style-name="ce3" table:formula="of:=&quot;---&quot;&amp;IF(ISBLANK([.E43]);[.D43];[.D43]&amp;REPT(&quot; &quot;;44-INT(LEN([.D43])*1.4))&amp;[.E43])" office:value-type="string" office:string-value="---Venezia                                   CCIAA Venezia Rovigo" calcext:value-type="string">
            <text:p>---Venezia <text:s text:c="34"/>CCIAA Venezia Rovig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Veneto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RO</text:p>
          </table:table-cell>
          <table:table-cell table:style-name="ce3" office:value-type="string" calcext:value-type="string">
            <text:p>Rovigo</text:p>
          </table:table-cell>
          <table:table-cell table:style-name="ce3" office:value-type="string" calcext:value-type="string">
            <text:p>&gt;&gt;&gt; sede della CCIAA: <text:s/>VE</text:p>
          </table:table-cell>
          <table:table-cell table:style-name="ce3" table:formula="of:=&quot;---&quot;&amp;IF(ISBLANK([.E44]);[.D44];[.D44]&amp;REPT(&quot; &quot;;44-INT(LEN([.D44])*1.4))&amp;[.E44])" office:value-type="string" office:string-value="---Rovigo                                    &gt;&gt;&gt; sede della CCIAA:  VE" calcext:value-type="string">
            <text:p>---Rovigo <text:s text:c="35"/>&gt;&gt;&gt; sede della CCIAA: <text:s/>VE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Veneto</text:p>
          </table:table-cell>
          <table:table-cell table:style-name="ce130"/>
          <table:table-cell table:number-columns-repeated="1637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UD</text:p>
          </table:table-cell>
          <table:table-cell table:style-name="ce3" office:value-type="string" calcext:value-type="string">
            <text:p>Udine</text:p>
          </table:table-cell>
          <table:table-cell table:style-name="ce3" office:value-type="string" calcext:value-type="string">
            <text:p>CCIAA Pordenone Udine</text:p>
          </table:table-cell>
          <table:table-cell table:style-name="ce3" table:formula="of:=&quot;---&quot;&amp;IF(ISBLANK([.E45]);[.D45];[.D45]&amp;REPT(&quot; &quot;;44-INT(LEN([.D45])*1.4))&amp;[.E45])" office:value-type="string" office:string-value="---Udine                                     CCIAA Pordenone Udine" calcext:value-type="string">
            <text:p>---Udine <text:s text:c="36"/>CCIAA Pordenone Udine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Friuli - Venezia Giuli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PN</text:p>
          </table:table-cell>
          <table:table-cell table:style-name="ce3" office:value-type="string" calcext:value-type="string">
            <text:p>Pordenone</text:p>
          </table:table-cell>
          <table:table-cell table:style-name="ce3" office:value-type="string" calcext:value-type="string">
            <text:p>&gt;&gt;&gt; sede della CCIAA: <text:s/>UD</text:p>
          </table:table-cell>
          <table:table-cell table:style-name="ce3" table:formula="of:=&quot;---&quot;&amp;IF(ISBLANK([.E46]);[.D46];[.D46]&amp;REPT(&quot; &quot;;44-INT(LEN([.D46])*1.4))&amp;[.E46])" office:value-type="string" office:string-value="---Pordenone                                &gt;&gt;&gt; sede della CCIAA:  UD" calcext:value-type="string">
            <text:p>---Pordenone <text:s text:c="31"/>&gt;&gt;&gt; sede della CCIAA: <text:s/>UD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Friuli - Venezia Giulia</text:p>
          </table:table-cell>
          <table:table-cell table:style-name="ce130"/>
          <table:table-cell table:number-columns-repeated="1637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TS</text:p>
          </table:table-cell>
          <table:table-cell table:style-name="ce3" office:value-type="string" calcext:value-type="string">
            <text:p>Trieste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47]);[.D47];[.D47]&amp;REPT(&quot; &quot;;44-INT(LEN([.D47])*1.4))&amp;[.E47])" office:value-type="string" office:string-value="---Trieste                                   (Camera accorpata)" calcext:value-type="string">
            <text:p>---Trieste <text:s text:c="34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Friuli - Venezia Giuli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GO</text:p>
          </table:table-cell>
          <table:table-cell table:style-name="ce3" office:value-type="string" calcext:value-type="string">
            <text:p>Gorizi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48]);[.D48];[.D48]&amp;REPT(&quot; &quot;;44-INT(LEN([.D48])*1.4))&amp;[.E48])" office:value-type="string" office:string-value="---Gorizia                                   (Camera accorpata)" calcext:value-type="string">
            <text:p>---Gorizia <text:s text:c="34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Friuli - Venezia Giulia</text:p>
          </table:table-cell>
          <table:table-cell table:style-name="ce130"/>
          <table:table-cell table:number-columns-repeated="16375"/>
        </table:table-row>
        <table:table-row table:style-name="ro12">
          <table:table-cell table:number-columns-repeated="2"/>
          <table:table-cell table:style-name="ce3" office:value-type="string" calcext:value-type="string">
            <text:p>GE</text:p>
          </table:table-cell>
          <table:table-cell table:style-name="ce3" office:value-type="string" calcext:value-type="string">
            <text:p>Genova</text:p>
          </table:table-cell>
          <table:table-cell table:style-name="ce3"/>
          <table:table-cell table:style-name="ce3" table:formula="of:=&quot;---&quot;&amp;IF(ISBLANK([.E49]);[.D49];[.D49]&amp;REPT(&quot; &quot;;44-INT(LEN([.D49])*1.4))&amp;[.E49])" office:value-type="string" office:string-value="---Genova" calcext:value-type="string">
            <text:p>---Genov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iguria</text:p>
          </table:table-cell>
          <table:table-cell table:number-columns-repeated="1637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SV</text:p>
          </table:table-cell>
          <table:table-cell table:style-name="ce3" office:value-type="string" calcext:value-type="string">
            <text:p>Savona</text:p>
          </table:table-cell>
          <table:table-cell table:style-name="ce3" office:value-type="string" calcext:value-type="string">
            <text:p>CCIAA Riviere di Liguria</text:p>
          </table:table-cell>
          <table:table-cell table:style-name="ce3" table:formula="of:=&quot;---&quot;&amp;IF(ISBLANK([.E50]);[.D50];[.D50]&amp;REPT(&quot; &quot;;44-INT(LEN([.D50])*1.4))&amp;[.E50])" office:value-type="string" office:string-value="---Savona                                    CCIAA Riviere di Liguria" calcext:value-type="string">
            <text:p>---Savona <text:s text:c="35"/>CCIAA Riviere di Liguri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iguri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4"/>
          <table:table-cell table:style-name="ce3" office:value-type="string" calcext:value-type="string">
            <text:p>IM</text:p>
          </table:table-cell>
          <table:table-cell table:style-name="ce3" office:value-type="string" calcext:value-type="string">
            <text:p>Imperia</text:p>
          </table:table-cell>
          <table:table-cell table:style-name="ce3" office:value-type="string" calcext:value-type="string">
            <text:p>&gt;&gt;&gt; sede della CCIAA: <text:s/>SV</text:p>
          </table:table-cell>
          <table:table-cell table:style-name="ce3" table:formula="of:=&quot;---&quot;&amp;IF(ISBLANK([.E51]);[.D51];[.D51]&amp;REPT(&quot; &quot;;44-INT(LEN([.D51])*1.4))&amp;[.E51])" office:value-type="string" office:string-value="---Imperia                                   &gt;&gt;&gt; sede della CCIAA:  SV" calcext:value-type="string">
            <text:p>---Imperia <text:s text:c="34"/>&gt;&gt;&gt; sede della CCIAA: <text:s/>SV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iguria</text:p>
          </table:table-cell>
          <table:table-cell table:style-name="ce129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SP</text:p>
          </table:table-cell>
          <table:table-cell table:style-name="ce3" office:value-type="string" calcext:value-type="string">
            <text:p>La Spezia</text:p>
          </table:table-cell>
          <table:table-cell table:style-name="ce3" office:value-type="string" calcext:value-type="string">
            <text:p>&gt;&gt;&gt; sede della CCIAA: <text:s/>SV</text:p>
          </table:table-cell>
          <table:table-cell table:style-name="ce3" table:formula="of:=&quot;---&quot;&amp;IF(ISBLANK([.E52]);[.D52];[.D52]&amp;REPT(&quot; &quot;;44-INT(LEN([.D52])*1.4))&amp;[.E52])" office:value-type="string" office:string-value="---La Spezia                                &gt;&gt;&gt; sede della CCIAA:  SV" calcext:value-type="string">
            <text:p>---La Spezia <text:s text:c="31"/>&gt;&gt;&gt; sede della CCIAA: <text:s/>SV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iguria</text:p>
          </table:table-cell>
          <table:table-cell table:style-name="ce130"/>
          <table:table-cell table:number-columns-repeated="1637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Parma</text:p>
          </table:table-cell>
          <table:table-cell table:style-name="ce122" office:value-type="string" calcext:value-type="string">
            <text:p>CCIAA dell'Emilia</text:p>
          </table:table-cell>
          <table:table-cell table:style-name="ce3" table:formula="of:=&quot;---&quot;&amp;IF(ISBLANK([.E53]);[.D53];[.D53]&amp;REPT(&quot; &quot;;44-INT(LEN([.D53])*1.4))&amp;[.E53])" office:value-type="string" office:string-value="---Parma                                     CCIAA dell'Emilia" calcext:value-type="string">
            <text:p>---Parma <text:s text:c="36"/>CCIAA dell'Emili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4"/>
          <table:table-cell table:style-name="ce3" office:value-type="string" calcext:value-type="string">
            <text:p>PC</text:p>
          </table:table-cell>
          <table:table-cell table:style-name="ce3" office:value-type="string" calcext:value-type="string">
            <text:p>Piacenza</text:p>
          </table:table-cell>
          <table:table-cell table:style-name="ce11" office:value-type="string" calcext:value-type="string">
            <text:p>&gt;&gt;&gt; sede della CCIAA: <text:s/>PR</text:p>
          </table:table-cell>
          <table:table-cell table:style-name="ce3" table:formula="of:=&quot;---&quot;&amp;IF(ISBLANK([.E54]);[.D54];[.D54]&amp;REPT(&quot; &quot;;44-INT(LEN([.D54])*1.4))&amp;[.E54])" office:value-type="string" office:string-value="---Piacenza                                 &gt;&gt;&gt; sede della CCIAA:  PR" calcext:value-type="string">
            <text:p>---Piacenza <text:s text:c="32"/>&gt;&gt;&gt; sede della CCIAA: <text:s/>PR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style-name="ce129"/>
          <table:table-cell table:number-columns-repeated="5"/>
          <table:table-cell table:style-name="ce11"/>
          <table:table-cell table:number-columns-repeated="16369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RE</text:p>
          </table:table-cell>
          <table:table-cell table:style-name="ce3" office:value-type="string" calcext:value-type="string">
            <text:p>Reggio Emilia</text:p>
          </table:table-cell>
          <table:table-cell table:style-name="ce11" office:value-type="string" calcext:value-type="string">
            <text:p>&gt;&gt;&gt; sede della CCIAA: <text:s/>PR</text:p>
          </table:table-cell>
          <table:table-cell table:style-name="ce3" table:formula="of:=&quot;---&quot;&amp;IF(ISBLANK([.E55]);[.D55];[.D55]&amp;REPT(&quot; &quot;;44-INT(LEN([.D55])*1.4))&amp;[.E55])" office:value-type="string" office:string-value="---Reggio Emilia                          &gt;&gt;&gt; sede della CCIAA:  PR" calcext:value-type="string">
            <text:p>---Reggio Emilia <text:s text:c="25"/>&gt;&gt;&gt; sede della CCIAA: <text:s/>PR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style-name="ce130"/>
          <table:table-cell table:number-columns-repeated="16375"/>
        </table:table-row>
        <table:table-row table:style-name="ro12">
          <table:table-cell table:number-columns-repeated="2"/>
          <table:table-cell table:style-name="ce3" office:value-type="string" calcext:value-type="string">
            <text:p>MO</text:p>
          </table:table-cell>
          <table:table-cell table:style-name="ce3" office:value-type="string" calcext:value-type="string">
            <text:p>Modena</text:p>
          </table:table-cell>
          <table:table-cell table:style-name="ce3"/>
          <table:table-cell table:style-name="ce3" table:formula="of:=&quot;---&quot;&amp;IF(ISBLANK([.E56]);[.D56];[.D56]&amp;REPT(&quot; &quot;;44-INT(LEN([.D56])*1.4))&amp;[.E56])" office:value-type="string" office:string-value="---Modena" calcext:value-type="string">
            <text:p>---Moden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number-columns-repeated="16376"/>
        </table:table-row>
        <table:table-row table:style-name="ro12">
          <table:table-cell table:number-columns-repeated="2"/>
          <table:table-cell table:style-name="ce3" office:value-type="string" calcext:value-type="string">
            <text:p>BO</text:p>
          </table:table-cell>
          <table:table-cell table:style-name="ce3" office:value-type="string" calcext:value-type="string">
            <text:p>Bologna</text:p>
          </table:table-cell>
          <table:table-cell table:style-name="ce3"/>
          <table:table-cell table:style-name="ce3" table:formula="of:=&quot;---&quot;&amp;IF(ISBLANK([.E57]);[.D57];[.D57]&amp;REPT(&quot; &quot;;44-INT(LEN([.D57])*1.4))&amp;[.E57])" office:value-type="string" office:string-value="---Bologna" calcext:value-type="string">
            <text:p>---Bologn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number-columns-repeated="1637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RA</text:p>
          </table:table-cell>
          <table:table-cell table:style-name="ce3" office:value-type="string" calcext:value-type="string">
            <text:p>Ravenn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58]);[.D58];[.D58]&amp;REPT(&quot; &quot;;44-INT(LEN([.D58])*1.4))&amp;[.E58])" office:value-type="string" office:string-value="---Ravenna                                   (Camera accorpata)" calcext:value-type="string">
            <text:p>---Ravenna <text:s text:c="34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FE</text:p>
          </table:table-cell>
          <table:table-cell table:style-name="ce3" office:value-type="string" calcext:value-type="string">
            <text:p>Ferrar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59]);[.D59];[.D59]&amp;REPT(&quot; &quot;;44-INT(LEN([.D59])*1.4))&amp;[.E59])" office:value-type="string" office:string-value="---Ferrara                                   (Camera accorpata)" calcext:value-type="string">
            <text:p>---Ferrara <text:s text:c="34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style-name="ce130"/>
          <table:table-cell table:number-columns-repeated="1637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FC</text:p>
          </table:table-cell>
          <table:table-cell table:style-name="ce3" office:value-type="string" calcext:value-type="string">
            <text:p>Forlì Cesena</text:p>
          </table:table-cell>
          <table:table-cell table:style-name="ce3" office:value-type="string" calcext:value-type="string">
            <text:p>CCIAA della Romagna</text:p>
          </table:table-cell>
          <table:table-cell table:style-name="ce3" table:formula="of:=&quot;---&quot;&amp;IF(ISBLANK([.E60]);[.D60];[.D60]&amp;REPT(&quot; &quot;;44-INT(LEN([.D60])*1.4))&amp;[.E60])" office:value-type="string" office:string-value="---Forlì Cesena                            CCIAA della Romagna" calcext:value-type="string">
            <text:p>---Forlì Cesena <text:s text:c="27"/>CCIAA della Romagn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4"/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Forlì</text:p>
          </table:table-cell>
          <table:table-cell table:style-name="ce3" office:value-type="string" calcext:value-type="string">
            <text:p>CCIAA della Romagna</text:p>
          </table:table-cell>
          <table:table-cell table:style-name="ce3" table:formula="of:=&quot;---&quot;&amp;IF(ISBLANK([.E61]);[.D61];[.D61]&amp;REPT(&quot; &quot;;44-INT(LEN([.D61])*1.4))&amp;[.E61])" office:value-type="string" office:string-value="---Forlì                                     CCIAA della Romagna" calcext:value-type="string">
            <text:p>---Forlì <text:s text:c="36"/>CCIAA della Romagn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style-name="ce129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RN</text:p>
          </table:table-cell>
          <table:table-cell table:style-name="ce3" office:value-type="string" calcext:value-type="string">
            <text:p>Rimini</text:p>
          </table:table-cell>
          <table:table-cell table:style-name="ce3" office:value-type="string" calcext:value-type="string">
            <text:p>&gt;&gt;&gt; sede della CCIAA: <text:s/>FC</text:p>
          </table:table-cell>
          <table:table-cell table:style-name="ce3" table:formula="of:=&quot;---&quot;&amp;IF(ISBLANK([.E62]);[.D62];[.D62]&amp;REPT(&quot; &quot;;44-INT(LEN([.D62])*1.4))&amp;[.E62])" office:value-type="string" office:string-value="---Rimini                                    &gt;&gt;&gt; sede della CCIAA:  FC" calcext:value-type="string">
            <text:p>---Rimini <text:s text:c="35"/>&gt;&gt;&gt; sede della CCIAA: <text:s/>FC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style-name="ce130"/>
          <table:table-cell table:number-columns-repeated="1637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LU</text:p>
          </table:table-cell>
          <table:table-cell table:style-name="ce3" office:value-type="string" calcext:value-type="string">
            <text:p>Lucca</text:p>
          </table:table-cell>
          <table:table-cell table:style-name="ce3" office:value-type="string" calcext:value-type="string">
            <text:p>CCIAA Toscana Nord-Ovest</text:p>
          </table:table-cell>
          <table:table-cell table:style-name="ce3" table:formula="of:=&quot;---&quot;&amp;IF(ISBLANK([.E63]);[.D63];[.D63]&amp;REPT(&quot; &quot;;44-INT(LEN([.D63])*1.4))&amp;[.E63])" office:value-type="string" office:string-value="---Lucca                                     CCIAA Toscana Nord-Ovest" calcext:value-type="string">
            <text:p>---Lucca <text:s text:c="36"/>CCIAA Toscana Nord-Ovest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28"/>
          <table:table-cell table:number-columns-repeated="5"/>
          <table:table-cell table:style-name="ce3"/>
          <table:table-cell table:number-columns-repeated="16369"/>
        </table:table-row>
        <table:table-row table:style-name="ro12">
          <table:table-cell/>
          <table:table-cell table:style-name="ce114"/>
          <table:table-cell table:style-name="ce3" office:value-type="string" calcext:value-type="string">
            <text:p>PI</text:p>
          </table:table-cell>
          <table:table-cell table:style-name="ce3" office:value-type="string" calcext:value-type="string">
            <text:p>Pisa</text:p>
          </table:table-cell>
          <table:table-cell table:style-name="ce3" office:value-type="string" calcext:value-type="string">
            <text:p>&gt;&gt;&gt; sede della CCIAA: <text:s/>LU</text:p>
          </table:table-cell>
          <table:table-cell table:style-name="ce3" table:formula="of:=&quot;---&quot;&amp;IF(ISBLANK([.E64]);[.D64];[.D64]&amp;REPT(&quot; &quot;;44-INT(LEN([.D64])*1.4))&amp;[.E64])" office:value-type="string" office:string-value="---Pisa                                       &gt;&gt;&gt; sede della CCIAA:  LU" calcext:value-type="string">
            <text:p>---Pisa <text:s text:c="38"/>&gt;&gt;&gt; sede della CCIAA: <text:s/>LU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29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MS</text:p>
          </table:table-cell>
          <table:table-cell table:style-name="ce3" office:value-type="string" calcext:value-type="string">
            <text:p>Massa Carrara</text:p>
          </table:table-cell>
          <table:table-cell table:style-name="ce3" office:value-type="string" calcext:value-type="string">
            <text:p>&gt;&gt;&gt; sede della CCIAA: <text:s/>LU</text:p>
          </table:table-cell>
          <table:table-cell table:style-name="ce3" table:formula="of:=&quot;---&quot;&amp;IF(ISBLANK([.E65]);[.D65];[.D65]&amp;REPT(&quot; &quot;;44-INT(LEN([.D65])*1.4))&amp;[.E65])" office:value-type="string" office:string-value="---Massa Carrara                          &gt;&gt;&gt; sede della CCIAA:  LU" calcext:value-type="string">
            <text:p>---Massa Carrara <text:s text:c="25"/>&gt;&gt;&gt; sede della CCIAA: <text:s/>LU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30"/>
          <table:table-cell table:number-columns-repeated="1637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PO</text:p>
          </table:table-cell>
          <table:table-cell table:style-name="ce3" office:value-type="string" calcext:value-type="string">
            <text:p>Prato</text:p>
          </table:table-cell>
          <table:table-cell table:style-name="ce3" office:value-type="string" calcext:value-type="string">
            <text:p>CCIAA Pistoia-Prato</text:p>
          </table:table-cell>
          <table:table-cell table:style-name="ce3" table:formula="of:=&quot;---&quot;&amp;IF(ISBLANK([.E66]);[.D66];[.D66]&amp;REPT(&quot; &quot;;44-INT(LEN([.D66])*1.4))&amp;[.E66])" office:value-type="string" office:string-value="---Prato                                     CCIAA Pistoia-Prato" calcext:value-type="string">
            <text:p>---Prato <text:s text:c="36"/>CCIAA Pistoia-Prat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istoia</text:p>
          </table:table-cell>
          <table:table-cell table:style-name="ce3" office:value-type="string" calcext:value-type="string">
            <text:p>&gt;&gt;&gt; sede della CCIAA: <text:s/>PO</text:p>
          </table:table-cell>
          <table:table-cell table:style-name="ce3" table:formula="of:=&quot;---&quot;&amp;IF(ISBLANK([.E67]);[.D67];[.D67]&amp;REPT(&quot; &quot;;44-INT(LEN([.D67])*1.4))&amp;[.E67])" office:value-type="string" office:string-value="---Pistoia                                   &gt;&gt;&gt; sede della CCIAA:  PO" calcext:value-type="string">
            <text:p>---Pistoia <text:s text:c="34"/>&gt;&gt;&gt; sede della CCIAA: <text:s/>P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30"/>
          <table:table-cell table:number-columns-repeated="16375"/>
        </table:table-row>
        <table:table-row table:style-name="ro12">
          <table:table-cell table:number-columns-repeated="2"/>
          <table:table-cell table:style-name="ce3" office:value-type="string" calcext:value-type="string">
            <text:p>FI</text:p>
          </table:table-cell>
          <table:table-cell table:style-name="ce3" office:value-type="string" calcext:value-type="string">
            <text:p>Firenze</text:p>
          </table:table-cell>
          <table:table-cell table:style-name="ce3"/>
          <table:table-cell table:style-name="ce3" table:formula="of:=&quot;---&quot;&amp;IF(ISBLANK([.E68]);[.D68];[.D68]&amp;REPT(&quot; &quot;;44-INT(LEN([.D68])*1.4))&amp;[.E68])" office:value-type="string" office:string-value="---Firenze" calcext:value-type="string">
            <text:p>---Firenze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number-columns-repeated="1637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AR</text:p>
          </table:table-cell>
          <table:table-cell table:style-name="ce3" office:value-type="string" calcext:value-type="string">
            <text:p>Arezzo</text:p>
          </table:table-cell>
          <table:table-cell table:style-name="ce3" office:value-type="string" calcext:value-type="string">
            <text:p>CCIAA Arezzo-Siena</text:p>
          </table:table-cell>
          <table:table-cell table:style-name="ce3" table:formula="of:=&quot;---&quot;&amp;IF(ISBLANK([.E69]);[.D69];[.D69]&amp;REPT(&quot; &quot;;44-INT(LEN([.D69])*1.4))&amp;[.E69])" office:value-type="string" office:string-value="---Arezzo                                    CCIAA Arezzo-Siena" calcext:value-type="string">
            <text:p>---Arezzo <text:s text:c="35"/>CCIAA Arezzo-Sien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Siena</text:p>
          </table:table-cell>
          <table:table-cell table:style-name="ce3" office:value-type="string" calcext:value-type="string">
            <text:p>&gt;&gt;&gt; sede della CCIAA: <text:s/>AR</text:p>
          </table:table-cell>
          <table:table-cell table:style-name="ce3" table:formula="of:=&quot;---&quot;&amp;IF(ISBLANK([.E70]);[.D70];[.D70]&amp;REPT(&quot; &quot;;44-INT(LEN([.D70])*1.4))&amp;[.E70])" office:value-type="string" office:string-value="---Siena                                     &gt;&gt;&gt; sede della CCIAA:  AR" calcext:value-type="string">
            <text:p>---Siena <text:s text:c="36"/>&gt;&gt;&gt; sede della CCIAA: <text:s/>AR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30"/>
          <table:table-cell table:number-columns-repeated="1637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LI</text:p>
          </table:table-cell>
          <table:table-cell table:style-name="ce3" office:value-type="string" calcext:value-type="string">
            <text:p>Livorno</text:p>
          </table:table-cell>
          <table:table-cell table:style-name="ce3" office:value-type="string" calcext:value-type="string">
            <text:p>CCIAA Maremma e Tirreno</text:p>
          </table:table-cell>
          <table:table-cell table:style-name="ce3" table:formula="of:=&quot;---&quot;&amp;IF(ISBLANK([.E71]);[.D71];[.D71]&amp;REPT(&quot; &quot;;44-INT(LEN([.D71])*1.4))&amp;[.E71])" office:value-type="string" office:string-value="---Livorno                                   CCIAA Maremma e Tirreno" calcext:value-type="string">
            <text:p>---Livorno <text:s text:c="34"/>CCIAA Maremma e Tirren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GR</text:p>
          </table:table-cell>
          <table:table-cell table:style-name="ce3" office:value-type="string" calcext:value-type="string">
            <text:p>Grosseto</text:p>
          </table:table-cell>
          <table:table-cell table:style-name="ce3" office:value-type="string" calcext:value-type="string">
            <text:p>&gt;&gt;&gt; sede della CCIAA: <text:s/>LI</text:p>
          </table:table-cell>
          <table:table-cell table:style-name="ce3" table:formula="of:=&quot;---&quot;&amp;IF(ISBLANK([.E72]);[.D72];[.D72]&amp;REPT(&quot; &quot;;44-INT(LEN([.D72])*1.4))&amp;[.E72])" office:value-type="string" office:string-value="---Grosseto                                 &gt;&gt;&gt; sede della CCIAA:  LI" calcext:value-type="string">
            <text:p>---Grosseto <text:s text:c="32"/>&gt;&gt;&gt; sede della CCIAA: <text:s/>LI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30"/>
          <table:table-cell table:number-columns-repeated="1637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PG</text:p>
          </table:table-cell>
          <table:table-cell table:style-name="ce3" office:value-type="string" calcext:value-type="string">
            <text:p>Perugi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73]);[.D73];[.D73]&amp;REPT(&quot; &quot;;44-INT(LEN([.D73])*1.4))&amp;[.E73])" office:value-type="string" office:string-value="---Perugia                                   (Camera accorpata)" calcext:value-type="string">
            <text:p>---Perugia <text:s text:c="34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Umbri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Terni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74]);[.D74];[.D74]&amp;REPT(&quot; &quot;;44-INT(LEN([.D74])*1.4))&amp;[.E74])" office:value-type="string" office:string-value="---Terni                                     (Camera accorpata)" calcext:value-type="string">
            <text:p>---Terni <text:s text:c="36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Umbria</text:p>
          </table:table-cell>
          <table:table-cell table:style-name="ce130"/>
          <table:table-cell table:number-columns-repeated="1637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AN</text:p>
          </table:table-cell>
          <table:table-cell table:style-name="ce3" office:value-type="string" calcext:value-type="string">
            <text:p>Ancona</text:p>
          </table:table-cell>
          <table:table-cell table:style-name="ce3" office:value-type="string" calcext:value-type="string">
            <text:p>CCIAA delle Marche</text:p>
          </table:table-cell>
          <table:table-cell table:style-name="ce3" table:formula="of:=&quot;---&quot;&amp;IF(ISBLANK([.E75]);[.D75];[.D75]&amp;REPT(&quot; &quot;;44-INT(LEN([.D75])*1.4))&amp;[.E75])" office:value-type="string" office:string-value="---Ancona                                    CCIAA delle Marche" calcext:value-type="string">
            <text:p>---Ancona <text:s text:c="35"/>CCIAA delle Marche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Marche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4"/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Pesaro Urbino</text:p>
          </table:table-cell>
          <table:table-cell table:style-name="ce3" office:value-type="string" calcext:value-type="string">
            <text:p>&gt;&gt;&gt; sede della CCIAA: <text:s/>AN</text:p>
          </table:table-cell>
          <table:table-cell table:style-name="ce3" table:formula="of:=&quot;---&quot;&amp;IF(ISBLANK([.E76]);[.D76];[.D76]&amp;REPT(&quot; &quot;;44-INT(LEN([.D76])*1.4))&amp;[.E76])" office:value-type="string" office:string-value="---Pesaro Urbino                          &gt;&gt;&gt; sede della CCIAA:  AN" calcext:value-type="string">
            <text:p>---Pesaro Urbino <text:s text:c="25"/>&gt;&gt;&gt; sede della CCIAA: <text:s/>AN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Marche</text:p>
          </table:table-cell>
          <table:table-cell table:style-name="ce129"/>
          <table:table-cell table:number-columns-repeated="16375"/>
        </table:table-row>
        <table:table-row table:style-name="ro12">
          <table:table-cell/>
          <table:table-cell table:style-name="ce114"/>
          <table:table-cell table:style-name="ce3" office:value-type="string" calcext:value-type="string">
            <text:p>PS</text:p>
          </table:table-cell>
          <table:table-cell table:style-name="ce3" office:value-type="string" calcext:value-type="string">
            <text:p>Pesaro</text:p>
          </table:table-cell>
          <table:table-cell table:style-name="ce3" office:value-type="string" calcext:value-type="string">
            <text:p>&gt;&gt;&gt; sede della CCIAA: <text:s/>AN</text:p>
          </table:table-cell>
          <table:table-cell table:style-name="ce3" table:formula="of:=&quot;---&quot;&amp;IF(ISBLANK([.E77]);[.D77];[.D77]&amp;REPT(&quot; &quot;;44-INT(LEN([.D77])*1.4))&amp;[.E77])" office:value-type="string" office:string-value="---Pesaro                                    &gt;&gt;&gt; sede della CCIAA:  AN" calcext:value-type="string">
            <text:p>---Pesaro <text:s text:c="35"/>&gt;&gt;&gt; sede della CCIAA: <text:s/>AN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Marche</text:p>
          </table:table-cell>
          <table:table-cell table:style-name="ce129"/>
          <table:table-cell table:number-columns-repeated="16375"/>
        </table:table-row>
        <table:table-row table:style-name="ro12">
          <table:table-cell/>
          <table:table-cell table:style-name="ce114"/>
          <table:table-cell table:style-name="ce3" office:value-type="string" calcext:value-type="string">
            <text:p>MC</text:p>
          </table:table-cell>
          <table:table-cell table:style-name="ce3" office:value-type="string" calcext:value-type="string">
            <text:p>Macerata</text:p>
          </table:table-cell>
          <table:table-cell table:style-name="ce3" office:value-type="string" calcext:value-type="string">
            <text:p>&gt;&gt;&gt; sede della CCIAA: <text:s/>AN</text:p>
          </table:table-cell>
          <table:table-cell table:style-name="ce3" table:formula="of:=&quot;---&quot;&amp;IF(ISBLANK([.E78]);[.D78];[.D78]&amp;REPT(&quot; &quot;;44-INT(LEN([.D78])*1.4))&amp;[.E78])" office:value-type="string" office:string-value="---Macerata                                 &gt;&gt;&gt; sede della CCIAA:  AN" calcext:value-type="string">
            <text:p>---Macerata <text:s text:c="32"/>&gt;&gt;&gt; sede della CCIAA: <text:s/>AN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Marche</text:p>
          </table:table-cell>
          <table:table-cell table:style-name="ce129"/>
          <table:table-cell table:number-columns-repeated="16375"/>
        </table:table-row>
        <table:table-row table:style-name="ro12">
          <table:table-cell/>
          <table:table-cell table:style-name="ce114"/>
          <table:table-cell table:style-name="ce3" office:value-type="string" calcext:value-type="string">
            <text:p>FM</text:p>
          </table:table-cell>
          <table:table-cell table:style-name="ce3" office:value-type="string" calcext:value-type="string">
            <text:p>Fermo</text:p>
          </table:table-cell>
          <table:table-cell table:style-name="ce3" office:value-type="string" calcext:value-type="string">
            <text:p>&gt;&gt;&gt; sede della CCIAA: <text:s/>AN</text:p>
          </table:table-cell>
          <table:table-cell table:style-name="ce3" table:formula="of:=&quot;---&quot;&amp;IF(ISBLANK([.E79]);[.D79];[.D79]&amp;REPT(&quot; &quot;;44-INT(LEN([.D79])*1.4))&amp;[.E79])" office:value-type="string" office:string-value="---Fermo                                     &gt;&gt;&gt; sede della CCIAA:  AN" calcext:value-type="string">
            <text:p>---Fermo <text:s text:c="36"/>&gt;&gt;&gt; sede della CCIAA: <text:s/>AN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Marche</text:p>
          </table:table-cell>
          <table:table-cell table:style-name="ce129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AP</text:p>
          </table:table-cell>
          <table:table-cell table:style-name="ce3" office:value-type="string" calcext:value-type="string">
            <text:p>Ascoli Piceno</text:p>
          </table:table-cell>
          <table:table-cell table:style-name="ce3" office:value-type="string" calcext:value-type="string">
            <text:p>&gt;&gt;&gt; sede della CCIAA: <text:s/>AN</text:p>
          </table:table-cell>
          <table:table-cell table:style-name="ce3" table:formula="of:=&quot;---&quot;&amp;IF(ISBLANK([.E80]);[.D80];[.D80]&amp;REPT(&quot; &quot;;44-INT(LEN([.D80])*1.4))&amp;[.E80])" office:value-type="string" office:string-value="---Ascoli Piceno                          &gt;&gt;&gt; sede della CCIAA:  AN" calcext:value-type="string">
            <text:p>---Ascoli Piceno <text:s text:c="25"/>&gt;&gt;&gt; sede della CCIAA: <text:s/>AN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Marche</text:p>
          </table:table-cell>
          <table:table-cell table:style-name="ce130"/>
          <table:table-cell table:number-columns-repeated="1637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VT</text:p>
          </table:table-cell>
          <table:table-cell table:style-name="ce3" office:value-type="string" calcext:value-type="string">
            <text:p>Viterbo</text:p>
          </table:table-cell>
          <table:table-cell table:style-name="ce3" office:value-type="string" calcext:value-type="string">
            <text:p>CCIAA Rieti Viterbo</text:p>
          </table:table-cell>
          <table:table-cell table:style-name="ce3" table:formula="of:=&quot;---&quot;&amp;IF(ISBLANK([.E81]);[.D81];[.D81]&amp;REPT(&quot; &quot;;44-INT(LEN([.D81])*1.4))&amp;[.E81])" office:value-type="string" office:string-value="---Viterbo                                   CCIAA Rieti Viterbo" calcext:value-type="string">
            <text:p>---Viterbo <text:s text:c="34"/>CCIAA Rieti Viterb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azio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RI</text:p>
          </table:table-cell>
          <table:table-cell table:style-name="ce3" office:value-type="string" calcext:value-type="string">
            <text:p>Rieti</text:p>
          </table:table-cell>
          <table:table-cell table:style-name="ce3" office:value-type="string" calcext:value-type="string">
            <text:p>&gt;&gt;&gt; sede della CCIAA: <text:s/>VT</text:p>
          </table:table-cell>
          <table:table-cell table:style-name="ce3" table:formula="of:=&quot;---&quot;&amp;IF(ISBLANK([.E82]);[.D82];[.D82]&amp;REPT(&quot; &quot;;44-INT(LEN([.D82])*1.4))&amp;[.E82])" office:value-type="string" office:string-value="---Rieti                                     &gt;&gt;&gt; sede della CCIAA:  VT" calcext:value-type="string">
            <text:p>---Rieti <text:s text:c="36"/>&gt;&gt;&gt; sede della CCIAA: <text:s/>VT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azio</text:p>
          </table:table-cell>
          <table:table-cell table:style-name="ce130"/>
          <table:table-cell table:number-columns-repeated="16375"/>
        </table:table-row>
        <table:table-row table:style-name="ro12">
          <table:table-cell table:number-columns-repeated="2"/>
          <table:table-cell table:style-name="ce3" office:value-type="string" calcext:value-type="string">
            <text:p>RM</text:p>
          </table:table-cell>
          <table:table-cell table:style-name="ce3" office:value-type="string" calcext:value-type="string">
            <text:p>Roma</text:p>
          </table:table-cell>
          <table:table-cell table:style-name="ce3"/>
          <table:table-cell table:style-name="ce3" table:formula="of:=&quot;---&quot;&amp;IF(ISBLANK([.E83]);[.D83];[.D83]&amp;REPT(&quot; &quot;;44-INT(LEN([.D83])*1.4))&amp;[.E83])" office:value-type="string" office:string-value="---Roma" calcext:value-type="string">
            <text:p>---Rom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azio</text:p>
          </table:table-cell>
          <table:table-cell table:number-columns-repeated="1637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LT</text:p>
          </table:table-cell>
          <table:table-cell table:style-name="ce3" office:value-type="string" calcext:value-type="string">
            <text:p>Latina</text:p>
          </table:table-cell>
          <table:table-cell table:style-name="ce3" office:value-type="string" calcext:value-type="string">
            <text:p>CCIAA Frosinone-Latina</text:p>
          </table:table-cell>
          <table:table-cell table:style-name="ce3" table:formula="of:=&quot;---&quot;&amp;IF(ISBLANK([.E84]);[.D84];[.D84]&amp;REPT(&quot; &quot;;44-INT(LEN([.D84])*1.4))&amp;[.E84])" office:value-type="string" office:string-value="---Latina                                    CCIAA Frosinone-Latina" calcext:value-type="string">
            <text:p>---Latina <text:s text:c="35"/>CCIAA Frosinone-Latin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azio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FR</text:p>
          </table:table-cell>
          <table:table-cell table:style-name="ce3" office:value-type="string" calcext:value-type="string">
            <text:p>Frosinone</text:p>
          </table:table-cell>
          <table:table-cell table:style-name="ce3" office:value-type="string" calcext:value-type="string">
            <text:p>&gt;&gt;&gt; sede della CCIAA: <text:s/>LT</text:p>
          </table:table-cell>
          <table:table-cell table:style-name="ce3" table:formula="of:=&quot;---&quot;&amp;IF(ISBLANK([.E85]);[.D85];[.D85]&amp;REPT(&quot; &quot;;44-INT(LEN([.D85])*1.4))&amp;[.E85])" office:value-type="string" office:string-value="---Frosinone                                &gt;&gt;&gt; sede della CCIAA:  LT" calcext:value-type="string">
            <text:p>---Frosinone <text:s text:c="31"/>&gt;&gt;&gt; sede della CCIAA: <text:s/>LT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azio</text:p>
          </table:table-cell>
          <table:table-cell table:style-name="ce130"/>
          <table:table-cell table:number-columns-repeated="1637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AQ</text:p>
          </table:table-cell>
          <table:table-cell table:style-name="ce3" office:value-type="string" calcext:value-type="string">
            <text:p>L'Aquila</text:p>
          </table:table-cell>
          <table:table-cell table:style-name="ce3" office:value-type="string" calcext:value-type="string">
            <text:p>CCIAA del Gran Sasso</text:p>
          </table:table-cell>
          <table:table-cell table:style-name="ce3" table:formula="of:=&quot;---&quot;&amp;IF(ISBLANK([.E86]);[.D86];[.D86]&amp;REPT(&quot; &quot;;44-INT(LEN([.D86])*1.4))&amp;[.E86])" office:value-type="string" office:string-value="---L'Aquila                                 CCIAA del Gran Sasso" calcext:value-type="string">
            <text:p>---L'Aquila <text:s text:c="32"/>CCIAA del Gran Sass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Abruzzo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Teramo</text:p>
          </table:table-cell>
          <table:table-cell table:style-name="ce3" office:value-type="string" calcext:value-type="string">
            <text:p>&gt;&gt;&gt; sede della CCIAA: <text:s/>AQ</text:p>
          </table:table-cell>
          <table:table-cell table:style-name="ce3" table:formula="of:=&quot;---&quot;&amp;IF(ISBLANK([.E87]);[.D87];[.D87]&amp;REPT(&quot; &quot;;44-INT(LEN([.D87])*1.4))&amp;[.E87])" office:value-type="string" office:string-value="---Teramo                                    &gt;&gt;&gt; sede della CCIAA:  AQ" calcext:value-type="string">
            <text:p>---Teramo <text:s text:c="35"/>&gt;&gt;&gt; sede della CCIAA: <text:s/>AQ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Abruzzo</text:p>
          </table:table-cell>
          <table:table-cell table:style-name="ce130"/>
          <table:table-cell table:number-columns-repeated="1637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CH</text:p>
          </table:table-cell>
          <table:table-cell table:style-name="ce3" office:value-type="string" calcext:value-type="string">
            <text:p>Chieti</text:p>
          </table:table-cell>
          <table:table-cell table:style-name="ce3" office:value-type="string" calcext:value-type="string">
            <text:p>CCIAA Chieti-Pescara</text:p>
          </table:table-cell>
          <table:table-cell table:style-name="ce3" table:formula="of:=&quot;---&quot;&amp;IF(ISBLANK([.E88]);[.D88];[.D88]&amp;REPT(&quot; &quot;;44-INT(LEN([.D88])*1.4))&amp;[.E88])" office:value-type="string" office:string-value="---Chieti                                    CCIAA Chieti-Pescara" calcext:value-type="string">
            <text:p>---Chieti <text:s text:c="35"/>CCIAA Chieti-Pescar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Abruzzo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PE</text:p>
          </table:table-cell>
          <table:table-cell table:style-name="ce3" office:value-type="string" calcext:value-type="string">
            <text:p>Pescara</text:p>
          </table:table-cell>
          <table:table-cell table:style-name="ce3" office:value-type="string" calcext:value-type="string">
            <text:p>&gt;&gt;&gt; sede della CCIAA: <text:s/>CH</text:p>
          </table:table-cell>
          <table:table-cell table:style-name="ce3" table:formula="of:=&quot;---&quot;&amp;IF(ISBLANK([.E89]);[.D89];[.D89]&amp;REPT(&quot; &quot;;44-INT(LEN([.D89])*1.4))&amp;[.E89])" office:value-type="string" office:string-value="---Pescara                                   &gt;&gt;&gt; sede della CCIAA:  CH" calcext:value-type="string">
            <text:p>---Pescara <text:s text:c="34"/>&gt;&gt;&gt; sede della CCIAA: <text:s/>CH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Abruzzo</text:p>
          </table:table-cell>
          <table:table-cell table:style-name="ce130"/>
          <table:table-cell table:number-columns-repeated="1637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CB</text:p>
          </table:table-cell>
          <table:table-cell table:style-name="ce3" office:value-type="string" calcext:value-type="string">
            <text:p>Campobasso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90]);[.D90];[.D90]&amp;REPT(&quot; &quot;;44-INT(LEN([.D90])*1.4))&amp;[.E90])" office:value-type="string" office:string-value="---Campobasso                              (Camera accorpata)" calcext:value-type="string">
            <text:p>---Campobasso <text:s text:c="29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Molise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IS</text:p>
          </table:table-cell>
          <table:table-cell table:style-name="ce3" office:value-type="string" calcext:value-type="string">
            <text:p>Iserni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91]);[.D91];[.D91]&amp;REPT(&quot; &quot;;44-INT(LEN([.D91])*1.4))&amp;[.E91])" office:value-type="string" office:string-value="---Isernia                                   (Camera accorpata)" calcext:value-type="string">
            <text:p>---Isernia <text:s text:c="34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Molise</text:p>
          </table:table-cell>
          <table:table-cell table:style-name="ce130"/>
          <table:table-cell table:number-columns-repeated="16375"/>
        </table:table-row>
        <table:table-row table:style-name="ro12">
          <table:table-cell table:number-columns-repeated="2"/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Caserta</text:p>
          </table:table-cell>
          <table:table-cell table:style-name="ce3"/>
          <table:table-cell table:style-name="ce3" table:formula="of:=&quot;---&quot;&amp;IF(ISBLANK([.E92]);[.D92];[.D92]&amp;REPT(&quot; &quot;;44-INT(LEN([.D92])*1.4))&amp;[.E92])" office:value-type="string" office:string-value="---Caserta" calcext:value-type="string">
            <text:p>---Casert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Campania</text:p>
          </table:table-cell>
          <table:table-cell table:number-columns-repeated="1637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AV</text:p>
          </table:table-cell>
          <table:table-cell table:style-name="ce3" office:value-type="string" calcext:value-type="string">
            <text:p>Avellino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93]);[.D93];[.D93]&amp;REPT(&quot; &quot;;44-INT(LEN([.D93])*1.4))&amp;[.E93])" office:value-type="string" office:string-value="---Avellino                                 (Camera accorpata)" calcext:value-type="string">
            <text:p>---Avellino <text:s text:c="32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Campani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BN</text:p>
          </table:table-cell>
          <table:table-cell table:style-name="ce3" office:value-type="string" calcext:value-type="string">
            <text:p>Benevento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94]);[.D94];[.D94]&amp;REPT(&quot; &quot;;44-INT(LEN([.D94])*1.4))&amp;[.E94])" office:value-type="string" office:string-value="---Benevento                                (Camera accorpata)" calcext:value-type="string">
            <text:p>---Benevento <text:s text:c="31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Campania</text:p>
          </table:table-cell>
          <table:table-cell table:style-name="ce130"/>
          <table:table-cell table:number-columns-repeated="16375"/>
        </table:table-row>
        <table:table-row table:style-name="ro12">
          <table:table-cell table:number-columns-repeated="2"/>
          <table:table-cell table:style-name="ce3" office:value-type="string" calcext:value-type="string">
            <text:p>NA</text:p>
          </table:table-cell>
          <table:table-cell table:style-name="ce3" office:value-type="string" calcext:value-type="string">
            <text:p>Napoli</text:p>
          </table:table-cell>
          <table:table-cell table:style-name="ce3"/>
          <table:table-cell table:style-name="ce3" table:formula="of:=&quot;---&quot;&amp;IF(ISBLANK([.E95]);[.D95];[.D95]&amp;REPT(&quot; &quot;;44-INT(LEN([.D95])*1.4))&amp;[.E95])" office:value-type="string" office:string-value="---Napoli" calcext:value-type="string">
            <text:p>---Napoli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Campania</text:p>
          </table:table-cell>
          <table:table-cell table:number-columns-repeated="16376"/>
        </table:table-row>
        <table:table-row table:style-name="ro12">
          <table:table-cell table:number-columns-repeated="2"/>
          <table:table-cell table:style-name="ce3" office:value-type="string" calcext:value-type="string">
            <text:p>SA</text:p>
          </table:table-cell>
          <table:table-cell table:style-name="ce3" office:value-type="string" calcext:value-type="string">
            <text:p>Salerno</text:p>
          </table:table-cell>
          <table:table-cell table:style-name="ce3"/>
          <table:table-cell table:style-name="ce3" table:formula="of:=&quot;---&quot;&amp;IF(ISBLANK([.E96]);[.D96];[.D96]&amp;REPT(&quot; &quot;;44-INT(LEN([.D96])*1.4))&amp;[.E96])" office:value-type="string" office:string-value="---Salerno" calcext:value-type="string">
            <text:p>---Salern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Campania</text:p>
          </table:table-cell>
          <table:table-cell table:number-columns-repeated="16376"/>
        </table:table-row>
        <table:table-row table:style-name="ro12">
          <table:table-cell table:number-columns-repeated="2"/>
          <table:table-cell table:style-name="ce3" office:value-type="string" calcext:value-type="string">
            <text:p>FG</text:p>
          </table:table-cell>
          <table:table-cell table:style-name="ce3" office:value-type="string" calcext:value-type="string">
            <text:p>Foggia</text:p>
          </table:table-cell>
          <table:table-cell table:style-name="ce3"/>
          <table:table-cell table:style-name="ce3" table:formula="of:=&quot;---&quot;&amp;IF(ISBLANK([.E97]);[.D97];[.D97]&amp;REPT(&quot; &quot;;44-INT(LEN([.D97])*1.4))&amp;[.E97])" office:value-type="string" office:string-value="---Foggia" calcext:value-type="string">
            <text:p>---Foggi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Puglia</text:p>
          </table:table-cell>
          <table:table-cell table:number-columns-repeated="16376"/>
        </table:table-row>
        <table:table-row table:style-name="ro12">
          <table:table-cell table:number-columns-repeated="2"/>
          <table:table-cell table:style-name="ce3" office:value-type="string" calcext:value-type="string">
            <text:p>BA</text:p>
          </table:table-cell>
          <table:table-cell table:style-name="ce3" office:value-type="string" calcext:value-type="string">
            <text:p>Bari</text:p>
          </table:table-cell>
          <table:table-cell table:style-name="ce3"/>
          <table:table-cell table:style-name="ce3" table:formula="of:=&quot;---&quot;&amp;IF(ISBLANK([.E98]);[.D98];[.D98]&amp;REPT(&quot; &quot;;44-INT(LEN([.D98])*1.4))&amp;[.E98])" office:value-type="string" office:string-value="---Bari" calcext:value-type="string">
            <text:p>---Bari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Puglia</text:p>
          </table:table-cell>
          <table:table-cell table:number-columns-repeated="1637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TA</text:p>
          </table:table-cell>
          <table:table-cell table:style-name="ce3" office:value-type="string" calcext:value-type="string">
            <text:p>Taranto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99]);[.D99];[.D99]&amp;REPT(&quot; &quot;;44-INT(LEN([.D99])*1.4))&amp;[.E99])" office:value-type="string" office:string-value="---Taranto                                   (Camera accorpata)" calcext:value-type="string">
            <text:p>---Taranto <text:s text:c="34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Pugli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BR</text:p>
          </table:table-cell>
          <table:table-cell table:style-name="ce3" office:value-type="string" calcext:value-type="string">
            <text:p>Brindisi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00]);[.D100];[.D100]&amp;REPT(&quot; &quot;;44-INT(LEN([.D100])*1.4))&amp;[.E100])" office:value-type="string" office:string-value="---Brindisi                                 (Camera accorpata)" calcext:value-type="string">
            <text:p>---Brindisi <text:s text:c="32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Puglia</text:p>
          </table:table-cell>
          <table:table-cell table:style-name="ce130"/>
          <table:table-cell table:number-columns-repeated="16375"/>
        </table:table-row>
        <table:table-row table:style-name="ro12">
          <table:table-cell table:number-columns-repeated="2"/>
          <table:table-cell table:style-name="ce3" office:value-type="string" calcext:value-type="string">
            <text:p>LE</text:p>
          </table:table-cell>
          <table:table-cell table:style-name="ce3" office:value-type="string" calcext:value-type="string">
            <text:p>Lecce</text:p>
          </table:table-cell>
          <table:table-cell table:style-name="ce3"/>
          <table:table-cell table:style-name="ce3" table:formula="of:=&quot;---&quot;&amp;IF(ISBLANK([.E101]);[.D101];[.D101]&amp;REPT(&quot; &quot;;44-INT(LEN([.D101])*1.4))&amp;[.E101])" office:value-type="string" office:string-value="---Lecce" calcext:value-type="string">
            <text:p>---Lecce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Puglia</text:p>
          </table:table-cell>
          <table:table-cell table:number-columns-repeated="1637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PZ</text:p>
          </table:table-cell>
          <table:table-cell table:style-name="ce3" office:value-type="string" calcext:value-type="string">
            <text:p>Potenz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02]);[.D102];[.D102]&amp;REPT(&quot; &quot;;44-INT(LEN([.D102])*1.4))&amp;[.E102])" office:value-type="string" office:string-value="---Potenza                                   (Camera accorpata)" calcext:value-type="string">
            <text:p>---Potenza <text:s text:c="34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Basilicat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MT</text:p>
          </table:table-cell>
          <table:table-cell table:style-name="ce3" office:value-type="string" calcext:value-type="string">
            <text:p>Mater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03]);[.D103];[.D103]&amp;REPT(&quot; &quot;;44-INT(LEN([.D103])*1.4))&amp;[.E103])" office:value-type="string" office:string-value="---Matera                                    (Camera accorpata)" calcext:value-type="string">
            <text:p>---Matera <text:s text:c="35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Basilicata</text:p>
          </table:table-cell>
          <table:table-cell table:style-name="ce130"/>
          <table:table-cell table:number-columns-repeated="16375"/>
        </table:table-row>
        <table:table-row table:style-name="ro12">
          <table:table-cell table:number-columns-repeated="2"/>
          <table:table-cell table:style-name="ce3" office:value-type="string" calcext:value-type="string">
            <text:p>CS</text:p>
          </table:table-cell>
          <table:table-cell table:style-name="ce3" office:value-type="string" calcext:value-type="string">
            <text:p>Cosenza</text:p>
          </table:table-cell>
          <table:table-cell table:style-name="ce3"/>
          <table:table-cell table:style-name="ce3" table:formula="of:=&quot;---&quot;&amp;IF(ISBLANK([.E104]);[.D104];[.D104]&amp;REPT(&quot; &quot;;44-INT(LEN([.D104])*1.4))&amp;[.E104])" office:value-type="string" office:string-value="---Cosenza" calcext:value-type="string">
            <text:p>---Cosenz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Calabria</text:p>
          </table:table-cell>
          <table:table-cell table:number-columns-repeated="1637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Catanzaro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05]);[.D105];[.D105]&amp;REPT(&quot; &quot;;44-INT(LEN([.D105])*1.4))&amp;[.E105])" office:value-type="string" office:string-value="---Catanzaro                                (Camera accorpata)" calcext:value-type="string">
            <text:p>---Catanzaro <text:s text:c="31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Calabri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4"/>
          <table:table-cell table:style-name="ce3" office:value-type="string" calcext:value-type="string">
            <text:p>KR</text:p>
          </table:table-cell>
          <table:table-cell table:style-name="ce3" office:value-type="string" calcext:value-type="string">
            <text:p>Crotone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06]);[.D106];[.D106]&amp;REPT(&quot; &quot;;44-INT(LEN([.D106])*1.4))&amp;[.E106])" office:value-type="string" office:string-value="---Crotone                                   (Camera accorpata)" calcext:value-type="string">
            <text:p>---Crotone <text:s text:c="34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Calabria</text:p>
          </table:table-cell>
          <table:table-cell table:style-name="ce129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VV</text:p>
          </table:table-cell>
          <table:table-cell table:style-name="ce3" office:value-type="string" calcext:value-type="string">
            <text:p>Vibo Valenti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07]);[.D107];[.D107]&amp;REPT(&quot; &quot;;44-INT(LEN([.D107])*1.4))&amp;[.E107])" office:value-type="string" office:string-value="---Vibo Valentia                          (Camera accorpata)" calcext:value-type="string">
            <text:p>---Vibo Valentia <text:s text:c="25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Calabria</text:p>
          </table:table-cell>
          <table:table-cell table:style-name="ce130"/>
          <table:table-cell table:number-columns-repeated="16375"/>
        </table:table-row>
        <table:table-row table:style-name="ro12">
          <table:table-cell table:number-columns-repeated="2"/>
          <table:table-cell table:style-name="ce3" office:value-type="string" calcext:value-type="string">
            <text:p>RC</text:p>
          </table:table-cell>
          <table:table-cell table:style-name="ce3" office:value-type="string" calcext:value-type="string">
            <text:p>Reggio Calabria</text:p>
          </table:table-cell>
          <table:table-cell table:style-name="ce3"/>
          <table:table-cell table:style-name="ce3" table:formula="of:=&quot;---&quot;&amp;IF(ISBLANK([.E108]);[.D108];[.D108]&amp;REPT(&quot; &quot;;44-INT(LEN([.D108])*1.4))&amp;[.E108])" office:value-type="string" office:string-value="---Reggio Calabria" calcext:value-type="string">
            <text:p>---Reggio Calabri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Calabria</text:p>
          </table:table-cell>
          <table:table-cell table:number-columns-repeated="16376"/>
        </table:table-row>
        <table:table-row table:style-name="ro12">
          <table:table-cell table:number-columns-repeated="2"/>
          <table:table-cell table:style-name="ce3" office:value-type="string" calcext:value-type="string">
            <text:p>ME</text:p>
          </table:table-cell>
          <table:table-cell table:style-name="ce3" office:value-type="string" calcext:value-type="string">
            <text:p>Messina</text:p>
          </table:table-cell>
          <table:table-cell table:style-name="ce3"/>
          <table:table-cell table:style-name="ce3" table:formula="of:=&quot;---&quot;&amp;IF(ISBLANK([.E109]);[.D109];[.D109]&amp;REPT(&quot; &quot;;44-INT(LEN([.D109])*1.4))&amp;[.E109])" office:value-type="string" office:string-value="---Messina" calcext:value-type="string">
            <text:p>---Messina</text:p>
          </table:table-cell>
          <table:table-cell table:style-name="ce127" office:value-type="percentage" office:value="0.7" calcext:value-type="percentage">
            <text:p>70%</text:p>
          </table:table-cell>
          <table:table-cell table:style-name="ce3" office:value-type="string" calcext:value-type="string">
            <text:p>Sicilia</text:p>
          </table:table-cell>
          <table:table-cell table:number-columns-repeated="1637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PA</text:p>
          </table:table-cell>
          <table:table-cell table:style-name="ce3" office:value-type="string" calcext:value-type="string">
            <text:p>Palermo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10]);[.D110];[.D110]&amp;REPT(&quot; &quot;;44-INT(LEN([.D110])*1.4))&amp;[.E110])" office:value-type="string" office:string-value="---Palermo                                   (Camera accorpata)" calcext:value-type="string">
            <text:p>---Palermo <text:s text:c="34"/>(Camera accorpata)</text:p>
          </table:table-cell>
          <table:table-cell table:style-name="ce127" office:value-type="percentage" office:value="0.7" calcext:value-type="percentage">
            <text:p>70%</text:p>
          </table:table-cell>
          <table:table-cell table:style-name="ce3" office:value-type="string" calcext:value-type="string">
            <text:p>Sicili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Enn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11]);[.D111];[.D111]&amp;REPT(&quot; &quot;;44-INT(LEN([.D111])*1.4))&amp;[.E111])" office:value-type="string" office:string-value="---Enna                                       (Camera accorpata)" calcext:value-type="string">
            <text:p>---Enna <text:s text:c="38"/>(Camera accorpata)</text:p>
          </table:table-cell>
          <table:table-cell table:style-name="ce127" office:value-type="percentage" office:value="0.7" calcext:value-type="percentage">
            <text:p>70%</text:p>
          </table:table-cell>
          <table:table-cell table:style-name="ce3" office:value-type="string" calcext:value-type="string">
            <text:p>Sicilia</text:p>
          </table:table-cell>
          <table:table-cell table:style-name="ce130"/>
          <table:table-cell table:number-columns-repeated="1637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CT</text:p>
          </table:table-cell>
          <table:table-cell table:style-name="ce3" office:value-type="string" calcext:value-type="string">
            <text:p>Catania</text:p>
          </table:table-cell>
          <table:table-cell table:style-name="ce3" office:value-type="string" calcext:value-type="string">
            <text:p>CCIAA Sud Est Sicilia</text:p>
          </table:table-cell>
          <table:table-cell table:style-name="ce3" table:formula="of:=&quot;---&quot;&amp;IF(ISBLANK([.E112]);[.D112];[.D112]&amp;REPT(&quot; &quot;;44-INT(LEN([.D112])*1.4))&amp;[.E112])" office:value-type="string" office:string-value="---Catania                                   CCIAA Sud Est Sicilia" calcext:value-type="string">
            <text:p>---Catania <text:s text:c="34"/>CCIAA Sud Est Sicilia</text:p>
          </table:table-cell>
          <table:table-cell table:style-name="ce127" office:value-type="percentage" office:value="0.7" calcext:value-type="percentage">
            <text:p>70%</text:p>
          </table:table-cell>
          <table:table-cell table:style-name="ce3" office:value-type="string" calcext:value-type="string">
            <text:p>Sicili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4"/>
          <table:table-cell table:style-name="ce3" office:value-type="string" calcext:value-type="string">
            <text:p>RG</text:p>
          </table:table-cell>
          <table:table-cell table:style-name="ce3" office:value-type="string" calcext:value-type="string">
            <text:p>Ragusa</text:p>
          </table:table-cell>
          <table:table-cell table:style-name="ce3" office:value-type="string" calcext:value-type="string">
            <text:p>&gt;&gt;&gt; sede della CCIAA: <text:s/>CT</text:p>
          </table:table-cell>
          <table:table-cell table:style-name="ce3" table:formula="of:=&quot;---&quot;&amp;IF(ISBLANK([.E113]);[.D113];[.D113]&amp;REPT(&quot; &quot;;44-INT(LEN([.D113])*1.4))&amp;[.E113])" office:value-type="string" office:string-value="---Ragusa                                    &gt;&gt;&gt; sede della CCIAA:  CT" calcext:value-type="string">
            <text:p>---Ragusa <text:s text:c="35"/>&gt;&gt;&gt; sede della CCIAA: <text:s/>CT</text:p>
          </table:table-cell>
          <table:table-cell table:style-name="ce127" office:value-type="percentage" office:value="0.7" calcext:value-type="percentage">
            <text:p>70%</text:p>
          </table:table-cell>
          <table:table-cell table:style-name="ce3" office:value-type="string" calcext:value-type="string">
            <text:p>Sicilia</text:p>
          </table:table-cell>
          <table:table-cell table:style-name="ce129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SR</text:p>
          </table:table-cell>
          <table:table-cell table:style-name="ce3" office:value-type="string" calcext:value-type="string">
            <text:p>Siracusa</text:p>
          </table:table-cell>
          <table:table-cell table:style-name="ce3" office:value-type="string" calcext:value-type="string">
            <text:p>&gt;&gt;&gt; sede della CCIAA: <text:s/>CT</text:p>
          </table:table-cell>
          <table:table-cell table:style-name="ce3" table:formula="of:=&quot;---&quot;&amp;IF(ISBLANK([.E114]);[.D114];[.D114]&amp;REPT(&quot; &quot;;44-INT(LEN([.D114])*1.4))&amp;[.E114])" office:value-type="string" office:string-value="---Siracusa                                 &gt;&gt;&gt; sede della CCIAA:  CT" calcext:value-type="string">
            <text:p>---Siracusa <text:s text:c="32"/>&gt;&gt;&gt; sede della CCIAA: <text:s/>CT</text:p>
          </table:table-cell>
          <table:table-cell table:style-name="ce127" office:value-type="percentage" office:value="0.7" calcext:value-type="percentage">
            <text:p>70%</text:p>
          </table:table-cell>
          <table:table-cell table:style-name="ce3" office:value-type="string" calcext:value-type="string">
            <text:p>Sicilia</text:p>
          </table:table-cell>
          <table:table-cell table:style-name="ce130"/>
          <table:table-cell table:number-columns-repeated="16375"/>
        </table:table-row>
        <table:table-row table:style-name="ro12">
          <table:table-cell table:number-columns-repeated="2"/>
          <table:table-cell table:style-name="ce3" office:value-type="string" calcext:value-type="string">
            <text:p>TP</text:p>
          </table:table-cell>
          <table:table-cell table:style-name="ce3" office:value-type="string" calcext:value-type="string">
            <text:p>Trapani</text:p>
          </table:table-cell>
          <table:table-cell table:style-name="ce3"/>
          <table:table-cell table:style-name="ce3" table:formula="of:=&quot;---&quot;&amp;IF(ISBLANK([.E115]);[.D115];[.D115]&amp;REPT(&quot; &quot;;44-INT(LEN([.D115])*1.4))&amp;[.E115])" office:value-type="string" office:string-value="---Trapani" calcext:value-type="string">
            <text:p>---Trapani</text:p>
          </table:table-cell>
          <table:table-cell table:style-name="ce127" office:value-type="percentage" office:value="0.7" calcext:value-type="percentage">
            <text:p>70%</text:p>
          </table:table-cell>
          <table:table-cell table:style-name="ce3" office:value-type="string" calcext:value-type="string">
            <text:p>Sicilia</text:p>
          </table:table-cell>
          <table:table-cell table:number-columns-repeated="16376"/>
        </table:table-row>
        <table:table-row table:style-name="ro12">
          <table:table-cell table:number-columns-repeated="2"/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Agrigento</text:p>
          </table:table-cell>
          <table:table-cell table:style-name="ce3"/>
          <table:table-cell table:style-name="ce3" table:formula="of:=&quot;---&quot;&amp;IF(ISBLANK([.E116]);[.D116];[.D116]&amp;REPT(&quot; &quot;;44-INT(LEN([.D116])*1.4))&amp;[.E116])" office:value-type="string" office:string-value="---Agrigento" calcext:value-type="string">
            <text:p>---Agrigento</text:p>
          </table:table-cell>
          <table:table-cell table:style-name="ce127" office:value-type="percentage" office:value="0.7" calcext:value-type="percentage">
            <text:p>70%</text:p>
          </table:table-cell>
          <table:table-cell table:style-name="ce3" office:value-type="string" calcext:value-type="string">
            <text:p>Sicilia</text:p>
          </table:table-cell>
          <table:table-cell table:number-columns-repeated="16376"/>
        </table:table-row>
        <table:table-row table:style-name="ro12">
          <table:table-cell table:number-columns-repeated="2"/>
          <table:table-cell table:style-name="ce3" office:value-type="string" calcext:value-type="string">
            <text:p>CL</text:p>
          </table:table-cell>
          <table:table-cell table:style-name="ce3" office:value-type="string" calcext:value-type="string">
            <text:p>Caltanissetta</text:p>
          </table:table-cell>
          <table:table-cell table:style-name="ce3"/>
          <table:table-cell table:style-name="ce3" table:formula="of:=&quot;---&quot;&amp;IF(ISBLANK([.E117]);[.D117];[.D117]&amp;REPT(&quot; &quot;;44-INT(LEN([.D117])*1.4))&amp;[.E117])" office:value-type="string" office:string-value="---Caltanissetta" calcext:value-type="string">
            <text:p>---Caltanissetta</text:p>
          </table:table-cell>
          <table:table-cell table:style-name="ce127" office:value-type="percentage" office:value="0.7" calcext:value-type="percentage">
            <text:p>70%</text:p>
          </table:table-cell>
          <table:table-cell table:style-name="ce3" office:value-type="string" calcext:value-type="string">
            <text:p>Sicilia</text:p>
          </table:table-cell>
          <table:table-cell table:number-columns-repeated="16376"/>
        </table:table-row>
        <table:table-row table:style-name="ro12">
          <table:table-cell table:number-columns-repeated="2"/>
          <table:table-cell table:style-name="ce3" office:value-type="string" calcext:value-type="string">
            <text:p>SS</text:p>
          </table:table-cell>
          <table:table-cell table:style-name="ce3" office:value-type="string" calcext:value-type="string">
            <text:p>Sassari</text:p>
          </table:table-cell>
          <table:table-cell table:style-name="ce3"/>
          <table:table-cell table:style-name="ce3" table:formula="of:=&quot;---&quot;&amp;IF(ISBLANK([.E118]);[.D118];[.D118]&amp;REPT(&quot; &quot;;44-INT(LEN([.D118])*1.4))&amp;[.E118])" office:value-type="string" office:string-value="---Sassari" calcext:value-type="string">
            <text:p>---Sassari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Sardegna</text:p>
          </table:table-cell>
          <table:table-cell table:number-columns-repeated="16376"/>
        </table:table-row>
        <table:table-row table:style-name="ro12">
          <table:table-cell table:number-columns-repeated="2"/>
          <table:table-cell table:style-name="ce3" office:value-type="string" calcext:value-type="string">
            <text:p>NU</text:p>
          </table:table-cell>
          <table:table-cell table:style-name="ce3" office:value-type="string" calcext:value-type="string">
            <text:p>Nuoro</text:p>
          </table:table-cell>
          <table:table-cell table:style-name="ce3"/>
          <table:table-cell table:style-name="ce3" table:formula="of:=&quot;---&quot;&amp;IF(ISBLANK([.E119]);[.D119];[.D119]&amp;REPT(&quot; &quot;;44-INT(LEN([.D119])*1.4))&amp;[.E119])" office:value-type="string" office:string-value="---Nuoro" calcext:value-type="string">
            <text:p>---Nuor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Sardegna</text:p>
          </table:table-cell>
          <table:table-cell table:number-columns-repeated="1637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Cagliari</text:p>
          </table:table-cell>
          <table:table-cell table:style-name="ce3" office:value-type="string" calcext:value-type="string">
            <text:p>CCIAA Cagliari-Oristano</text:p>
          </table:table-cell>
          <table:table-cell table:style-name="ce3" table:formula="of:=&quot;---&quot;&amp;IF(ISBLANK([.E120]);[.D120];[.D120]&amp;REPT(&quot; &quot;;44-INT(LEN([.D120])*1.4))&amp;[.E120])" office:value-type="string" office:string-value="---Cagliari                                 CCIAA Cagliari-Oristano" calcext:value-type="string">
            <text:p>---Cagliari <text:s text:c="32"/>CCIAA Cagliari-Oristan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Sardegn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OR</text:p>
          </table:table-cell>
          <table:table-cell table:style-name="ce3" office:value-type="string" calcext:value-type="string">
            <text:p>Oristano</text:p>
          </table:table-cell>
          <table:table-cell table:style-name="ce3" office:value-type="string" calcext:value-type="string">
            <text:p>&gt;&gt;&gt; sede della CCIAA: <text:s text:c="2"/>CA</text:p>
          </table:table-cell>
          <table:table-cell table:style-name="ce3" table:formula="of:=&quot;---&quot;&amp;IF(ISBLANK([.E121]);[.D121];[.D121]&amp;REPT(&quot; &quot;;44-INT(LEN([.D121])*1.4))&amp;[.E121])" office:value-type="string" office:string-value="---Oristano                                 &gt;&gt;&gt; sede della CCIAA:   CA" calcext:value-type="string">
            <text:p>---Oristano <text:s text:c="32"/>&gt;&gt;&gt; sede della CCIAA: <text:s text:c="2"/>C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Sardegna</text:p>
          </table:table-cell>
          <table:table-cell table:style-name="ce130"/>
          <table:table-cell table:number-columns-repeated="16375"/>
        </table:table-row>
        <table:table-row table:style-name="ro12" table:number-rows-repeated="2">
          <table:table-cell table:number-columns-repeated="16384"/>
        </table:table-row>
        <table:table-row table:style-name="ro12">
          <table:table-cell table:number-columns-repeated="2"/>
          <table:table-cell table:style-name="ce110"/>
          <table:table-cell table:number-columns-repeated="16381"/>
        </table:table-row>
        <table:table-row table:style-name="ro3" table:number-rows-repeated="104845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>
        <table:named-range table:name="Query1" table:base-cell-address="$Istruzioni.$A$1" table:cell-range-address="$Maggiorazioni.$C$14:.$E$12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Wingdings" svg:font-family="Wingdings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text>Euro</number:text>
      <number:fill-character> </number:fill-character>
      <number:number number:decimal-places="2" number:min-decimal-places="2" number:min-integer-digits="1"/>
    </number:number-style>
    <number:percentage-style style:name="N152">
      <number:number number:decimal-places="3" number:min-decimal-places="3" number:min-integer-digits="1"/>
      <number:text>%</number:text>
    </number:percentage-style>
    <number:number-style style:name="N153">
      <number:number number:decimal-places="5" number:min-decimal-places="5" number:min-integer-digits="1" number:grouping="true"/>
    </number:number-style>
    <number:number-style style:name="N154">
      <number:number number:decimal-places="5" number:min-decimal-places="5" number:min-integer-digits="1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Query1PROVINCE" style:display-name="Normale_Query1PROVINC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000"/>
    </style:style>
    <style:style style:name="ConditionalStyle_5f_2" style:display-name="ConditionalStyle_2" style:family="table-cell" style:parent-style-name="Default">
      <style:table-cell-properties fo:background-color="#ffc000"/>
    </style:style>
    <style:style style:name="ConditionalStyle_5f_3" style:display-name="ConditionalStyle_3" style:family="table-cell" style:parent-style-name="Default">
      <style:table-cell-properties fo:background-color="#ffc000"/>
    </style:style>
    <style:style style:name="ConditionalStyle_5f_4" style:display-name="ConditionalStyle_4" style:family="table-cell" style:parent-style-name="Default">
      <style:table-cell-properties fo:background-color="#ffc000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1.199cm" fo:margin-left="0cm" fo:margin-right="0cm" fo:margin-bottom="0.847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/00/0000</text:date>, <text:time style:data-style-name="N2" text:time-value="11:23:55.41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ggiorazioni" style:display-name="PageStyle_Maggiorazioni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alcolo" style:display-name="PageStyle_Calcol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struzioni" style:display-name="PageStyle_Istruzioni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lcolo diritto annuale 2025 in base al fatturato</dc:title>
    <dc:subject>Calcolo diritto annuale 2025 in base al fatturato</dc:subject>
    <meta:initial-creator>Camera di Commercio di Pistoia-Prato Ufficio Diritto Annuale</meta:initial-creator>
    <meta:keyword>Calcolo</meta:keyword>
    <meta:keyword>diritto</meta:keyword>
    <meta:keyword>annuale</meta:keyword>
    <meta:keyword>2025</meta:keyword>
    <meta:keyword>base</meta:keyword>
    <meta:keyword>fatturato</meta:keyword>
    <meta:print-date>2021-05-11T10:55:56</meta:print-date>
    <meta:creation-date>2003-04-08T07:54:25</meta:creation-date>
    <dc:date>2025-07-04T11:25:02.453000000</dc:date>
    <meta:generator>LibreOffice/24.8.4.2$Windows_X86_64 LibreOffice_project/bb3cfa12c7b1bf994ecc5649a80400d06cd71002</meta:generator>
    <meta:editing-duration>PT1M7S</meta:editing-duration>
    <meta:editing-cycles>1</meta:editing-cycles>
    <meta:document-statistic meta:table-count="3" meta:cell-count="866" meta:object-count="0"/>
    <meta:user-defined meta:name="AppVersion">16.0300</meta:user-defined>
    <meta:user-defined meta:name="Company">CCIAA di Pistoia-Prato</meta:user-defined>
  </office:meta>
</office:document-meta>
</file>